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D, perc.nr: 1626, Groningen – bouwen bedrijfspand met kantoor, showroom en werkplaats (ontvangstdatum 09-10-2020, dossiernummer 202076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5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43.408 581293.585</meta:user-defined>
    <meta:user-defined meta:name="DC.title">Aanvraag omgevingsvergunning: kad.sec: D, perc.nr: 1626, Groningen – bouwen bedrijfspand met kantoor, showroom en werkplaats (ontvangstdatum 09-10-2020, dossiernummer 202076248)</meta:user-defined>
    <meta:user-defined meta:name="OVERHEID.PostcodeHuisnummer/OVERHEIDop.postcodeHuisnummer">9723JJ 4</meta:user-defined>
    <meta:user-defined meta:name="OVERHEIDop.straatnaam">Aarhus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587</meta:user-defined>
    <meta:user-defined meta:name="OVERHEIDop.GmbID/DC.identifier">gmb-2020-294587</meta:user-defined>
    <meta:user-defined meta:name="OVERHEIDop.versieInformatie"/>
  </office:meta>
</office:document-meta>
</file>