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P.D. Ghiţoi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P.D. Ghiţoiu; geboortedatum: 17-02-1975.</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58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P.D. Ghiţoiu</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585</meta:user-defined>
    <meta:user-defined meta:name="OVERHEIDop.GmbID/DC.identifier">gmb-2020-294585</meta:user-defined>
    <meta:user-defined meta:name="OVERHEIDop.versieInformatie"/>
  </office:meta>
</office:document-meta>
</file>