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opbouw, Goudplevierstraat 5 (zaaknummer 236188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oudplevierstraat 5 </text:span>
            <text:span text:style-name="nadrukvet">–</text:span> ontvangen 6 november 2020 voor het plaatsen van een dakop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458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8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58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724.65 506001.889</meta:user-defined>
    <meta:user-defined meta:name="DC.title">Aanvraag Omgevingsvergunning, het plaatsen van een dakopbouw, Goudplevierstraat 5 (zaaknummer 2361882020)</meta:user-defined>
    <meta:user-defined meta:name="OVERHEID.PostcodeHuisnummer/OVERHEIDop.postcodeHuisnummer">8043JJ 5</meta:user-defined>
    <meta:user-defined meta:name="OVERHEIDop.straatnaam">Goudplevierstraat</meta:user-defined>
    <meta:user-defined meta:name="OVERHEIDop.woonplaats">Zwolle</meta:user-defined>
    <meta:user-defined meta:name="DCTERMS.W3CDTF/DCTERMS.available">2020-11-11</meta:user-defined>
    <meta:user-defined meta:name="DCTERMS.W3CDTF/OVERHEIDop.jaargang">2020</meta:user-defined>
    <meta:user-defined meta:name="OVERHEIDop.publicationIssue">294582</meta:user-defined>
    <meta:user-defined meta:name="OVERHEIDop.GmbID/DC.identifier">gmb-2020-294582</meta:user-defined>
    <meta:user-defined meta:name="OVERHEIDop.versieInformatie"/>
  </office:meta>
</office:document-meta>
</file>