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hinder - 10-11-2020 van 20.00 tot 04.30 uur - Rotterdamseweg 18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D | Rotterdamseweg 189 | realiseren van waterleiding met weg oversteek voor wateraansluiting | ontheffing geluidhinder artikel 8.3, eerste lid bouwbesluit 2012 | periode: 10-11-2020 van 20.00 tot 04.30 uur | verleend 06-1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5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689.353 444496.274</meta:user-defined>
    <meta:user-defined meta:name="DC.title">Gemeente Delft - ontheffing geluidhinder - 10-11-2020 van 20.00 tot 04.30 uur - Rotterdamseweg 189, Delft</meta:user-defined>
    <meta:user-defined meta:name="OVERHEID.PostcodeHuisnummer/OVERHEIDop.postcodeHuisnummer">2629HD 189</meta:user-defined>
    <meta:user-defined meta:name="OVERHEIDop.straatnaam">Rotterdamseweg</meta:user-defined>
    <meta:user-defined meta:name="OVERHEIDop.woonplaats">Delf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575</meta:user-defined>
    <meta:user-defined meta:name="OVERHEIDop.GmbID/DC.identifier">gmb-2020-294575</meta:user-defined>
    <meta:user-defined meta:name="OVERHEIDop.versieInformatie"/>
  </office:meta>
</office:document-meta>
</file>