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toutenburgerlaan 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ontwerpbesluit genomen op de aanvraag met zaaknummer WABO-2020-338 voor een omgevingsvergunning op locatie Stoutenburgerlaan 5 te Stoutenburg. In het ontwerpbesluit wordt de vergunning toegekend. Het besluit betreft brandveilig gebruik 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0 nov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45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18 462719.97</meta:user-defined>
    <meta:user-defined meta:name="DC.title">Kennisgeving ontwerpbesluit op aanvraag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74</meta:user-defined>
    <meta:user-defined meta:name="OVERHEIDop.GmbID/DC.identifier">gmb-2020-294574</meta:user-defined>
    <meta:user-defined meta:name="OVERHEIDop.versieInformatie"/>
  </office:meta>
</office:document-meta>
</file>