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T.M. Feraru</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T.M. Feraru; geboortedatum: 06-01-1985.</text:p>
            <text:p text:style-name="common-al">Datum besluit: 09-11-2020.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57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7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7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Migratie en integratie | Organisatie en beleid</meta:user-defined>
    <dc:language>nl</dc:language>
    <meta:user-defined meta:name="OVERHEID.Gemeente/DC.spatial">De Fryske Marren</meta:user-defined>
    <meta:user-defined meta:name="OVERHEID.EPSG28992/DC.spatial">176916.049 539779.161</meta:user-defined>
    <meta:user-defined meta:name="DC.title">Opheffing van het adres in Nederland van: T.M. Feraru</meta:user-defined>
    <meta:user-defined meta:name="OVERHEID.PostcodeHuisnummer/OVERHEIDop.postcodeHuisnummer">8531EH 16</meta:user-defined>
    <meta:user-defined meta:name="OVERHEIDop.straatnaam">Nieuwburen</meta:user-defined>
    <meta:user-defined meta:name="OVERHEIDop.woonplaats">Lemmer</meta:user-defined>
    <meta:user-defined meta:name="DCTERMS.W3CDTF/DCTERMS.available">2020-11-11</meta:user-defined>
    <meta:user-defined meta:name="DCTERMS.W3CDTF/OVERHEIDop.jaargang">2020</meta:user-defined>
    <meta:user-defined meta:name="OVERHEIDop.publicationIssue">294571</meta:user-defined>
    <meta:user-defined meta:name="OVERHEIDop.GmbID/DC.identifier">gmb-2020-294571</meta:user-defined>
    <meta:user-defined meta:name="OVERHEIDop.versieInformatie"/>
  </office:meta>
</office:document-meta>
</file>