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bromfiets/scooter met Pools kenteken - Kurt Weillstraat, achter de flat, Delft</text:p>
      <text:section text:name="zakelijke-mededeling_id1-3-2" text:style-name="zakelijke-mededeling">
        <text:section text:name="zakelijke-mededeling-tekst_id1-3-2-1" text:style-name="zakelijke-mededeling-tekst">
          <text:section text:name="tekst_id1-3-2-1-1" text:style-name="tekst">
            <text:p text:style-name="common-al">Het volgende voertuig, gelabeld als wrakvoertuig, staat op deze locatie aan de openbare weg geparkeerd:</text:p>
            <text:p text:style-name="common-al">2625 xx | Kurt Weillstraat, achter de flat | bromfiets/scooter met Pools kenteken. </text:p>
            <text:p text:style-name="common-al">Het is verboden om een defecte brommer/scooter op de openbare weg geplaatst te hebben.</text:p>
            <text:p text:style-name="common-al">Het voertuig is inmiddels voorzien van een waarschuwingssticker. </text:p>
            <text:p text:style-name="common-al">
            <text:span text:style-name="nadrukvet">Verwijder vóór 22-11-2020</text:span>
          </text:p>
            <text:p text:style-name="common-al">Vóór 22-11-2020 moeten de voortuigen van de openbare weg zijn verwijderd. Is dit dan niet gebeurd, dan is de gemeente genoodzaakt dit te doen en worden gemaakte kosten verhaald op de eigenaar. Met vragen kunt u contact opnemen met de gemeente, telefoon 14015. Belanghebbenden kunnen voor 27-12-2020 een bezwaarschrift tegen de besluiten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6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54.455 446077.403</meta:user-defined>
    <meta:user-defined meta:name="DC.title">Gemeente Delft - verwijderen voertuigen - bromfiets/scooter met Pools kenteken - Kurt Weillstraat, achter de flat, Delft</meta:user-defined>
    <meta:user-defined meta:name="OVERHEID.PostcodeHuisnummer/OVERHEIDop.postcodeHuisnummer">2625WS 12</meta:user-defined>
    <meta:user-defined meta:name="OVERHEIDop.straatnaam">Kurt Weill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62</meta:user-defined>
    <meta:user-defined meta:name="OVERHEIDop.GmbID/DC.identifier">gmb-2020-294562</meta:user-defined>
    <meta:user-defined meta:name="OVERHEIDop.versieInformatie"/>
  </office:meta>
</office:document-meta>
</file>