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aanhanger zonder kenteken - Jupiterstraat, Delft </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elk geval langer dan 3 dagen) op deze locatie aan de openbare weg geparkeerd: 2624 WC | Jupiterstraat | aanhanger zonder kenteken. </text:p>
            <text:p text:style-name="common-al"> Het is verboden om een aanhangwagen, trailer of recreatievoertuig gedurende 3 achtereenvolgende dagen op de weg te parkeren. Het voertuig is inmiddels voorzien van een waarschuwingssticker. </text:p>
            <text:p text:style-name="common-al">
            <text:span text:style-name="nadrukvet">Verwijder vóór 22-11-2020</text:span>
          </text:p>
            <text:p text:style-name="common-al">Vóór 22-11-2020 moeten de voortuigen van de openbare weg zijn verwijderd. Is dit dan niet gebeurd, dan is de gemeente genoodzaakt dit te doen en worden gemaakte kosten verhaald op de eigenaar. Met vragen kunt u contact opnemen met de gemeente, telefoon 14015. Belanghebbenden kunnen voor 27-12-2020 een bezwaarschrift tegen de besluiten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56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6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6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37.669 446099.758</meta:user-defined>
    <meta:user-defined meta:name="DC.title">Gemeente Delft - verwijderen voertuigen - aanhanger zonder kenteken - Jupiterstraat, Delft</meta:user-defined>
    <meta:user-defined meta:name="OVERHEID.PostcodeHuisnummer/OVERHEIDop.postcodeHuisnummer">2624GZ 1</meta:user-defined>
    <meta:user-defined meta:name="OVERHEIDop.straatnaam">Jupiterstraa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561</meta:user-defined>
    <meta:user-defined meta:name="OVERHEIDop.GmbID/DC.identifier">gmb-2020-294561</meta:user-defined>
    <meta:user-defined meta:name="OVERHEIDop.versieInformatie"/>
  </office:meta>
</office:document-meta>
</file>