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text:list-style style:name="id1-3-2-2-15-2-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1-6-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1-6-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1-6-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1-6-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1-6-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5-1-6-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5-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2-7">
      <text:list-level-style-bullet style:num-suffix="" text:bullet-char="​" text:level="1">
        <style:list-level-properties text:min-label-width="10mm"/>
      </text:list-level-style-bullet>
    </text:list-style>
    <text:list-style style:name="id1-3-2-4-9-1-3-1-2-7-1">
      <text:list-level-style-bullet style:num-suffix="" text:bullet-char="​" text:level="1">
        <style:list-level-properties text:min-label-width="10mm"/>
      </text:list-level-style-bullet>
    </text:list-style>
    <style:style style:family="table-column" style:parent-style-name="colspec" style:name="id1-3-2-4-9-1-3-1-2-7-1-2-1-1">
      <style:table-column-properties/>
    </style:style>
    <style:style style:family="table-column" style:parent-style-name="colspec" style:name="id1-3-2-4-9-1-3-1-2-7-1-2-1-2">
      <style:table-column-properties/>
    </style:style>
    <style:style style:family="table-column" style:parent-style-name="colspec" style:name="id1-3-2-4-9-1-3-1-2-7-1-2-1-3">
      <style:table-column-properties/>
    </style:style>
  </office:automatic-styles>
  <office:body>
    <office:text>
      <text:p text:style-name="new_page_staatscourant"/>
      <text:p text:style-name="single-kop-titel">Besluit van de gemeenteraad van de gemeente Brunssum houdende regels omtrent het Treasurystatuut 2020</text:p>
      <text:section text:name="regeling_id1-3-2" text:style-name="regeling">
        <text:section text:name="aanhef_id1-3-2-1" text:style-name="aanhef">
          <text:section text:name="preambule_id1-3-2-1-1" text:style-name="preambule">
            <text:p text:style-name="al">De raad van de gemeente Brunssum gemeentebladnummer 2019/101;</text:p>
            <text:p text:style-name="al"/>
            <text:p text:style-name="al">gelezen het voorstel van burgemeester en wethouders d.d. 17 December 2019, afdeling Financiën en contol</text:p>
            <text:p text:style-name="al"/>
            <text:p text:style-name="al">gelet op het bepaalde in de Gemeentewet, Het Besluit Begroting en Verantwoording provincies en gemeenten (BBV), de financiële verordening gemeente Brunssum 2019 (ex artikel 212 Gemeentewet), de Wet fido en de Regeling schatkistbankieren decentrale overheden;</text:p>
            <text:p text:style-name="al"/>
            <text:p text:style-name="al">Besluit:</text:p>
            <text:list text:style-name="id1-3-2-1-1-8">
              <text:list-item text:style-override="id1-3-2-1-1-8-1">
                <text:number>1.</text:number>
                <text:p text:style-name="al">Het Treasurystatuut 2020 vast te stellen en</text:p>
              </text:list-item>
              <text:list-item text:style-override="id1-3-2-1-1-8-2">
                <text:number>2.</text:number>
                <text:p text:style-name="al">Op de datum van inwerkingtreding van dit statuut, het Treasurystatuut 2010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I</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EER-lidstaten </text:p>
                    </table:table-cell>
                    <table:table-cell table:style-name="entry" table:number-rows-spanned="1" table:number-columns-spanned="1">
                      <text:p text:style-name="table_al">De lidstaten binnen de Europese Economische Ruimte (EER), zijnde de lidstaten Europese Unie uitgebreid met Noorwegen, Ijsland en Lichtenstei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waarbij eigen vermogen bij gemeenten niet van toepassing is;</text:p>
                    </table:table-cell>
                  </table:table-row>
                  <table:table-row table:style-name="row">
                    <table:table-cell table:style-name="entry" table:number-rows-spanned="1" table:number-columns-spanned="1">
                      <text:p text:style-name="table_al">- wet Fido </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 </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text:p>
                    </table:table-cell>
                    <table:table-cell table:style-name="entry" table:number-rows-spanned="1" table:number-columns-spanned="1">
                      <text:p text:style-name="table_al">De rekening-courant bij het ministerie van Financië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door decentrale overheden verplicht uitzetten van overtollige middelen in de schatkist bij het Ministerie van Financië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II</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en de Ruddo, respectievelijk de limieten en richtlijnen van dit treasurystatuut.</text:p>
                </text:list-item>
                <text:list-item text:style-override="id1-3-2-2-2-2-3-5">
                  <text:number>5.</text:number>
                  <text:p text:style-name="al">Het waarborgen dat de taken en verantwoordelijkheden op het gebied van treasury duidelijk worden geregeld</text:p>
                  <text:p text:style-name="al"/>
                </text:list-item>
              </text:list>
              <text:p text:style-name="al">
              <text:span text:style-name="nadrukvet">
                <text:span text:style-name="nadrukondlijn">Risicobeheer</text:span>
              </text:span>
            </text:p>
              <text:p text:style-name="al"/>
            </text:section>
            <text:p text:style-name="hoofdstuk_bottom"/>
          </text:section>
          <text:section text:name="hoofdstuk_id1-3-2-2-3" text:style-name="hoofdstuk">
            <text:p text:style-name="hoofdstuk_kop"><text:span text:style-name="label"/> <text:span text:style-name="nr">III</text:span> Uitgangspunte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1.</text:number>
                  <text:p text:style-name="al">De gemeente mag leningen en/of garanties uitsluitend aangaan en verstrekken uit hoofde van de “publieke taak”. Voor uitzettingen en garanties uit hoofde van de publieke taak van de gemeente worden in dit treasurystatuut geen richtlijnen met betrekking tot producten opgenomen. Van belang is dat het Gemeentebestuur bepaalt dat de betreffende uitzetting/garantie tot de “publieke taak” van de gemeente behoort. In dit kader is het bijvoorbeeld mogelijk dat uitzettingen/deelnemingen in de vorm van aandelen tot de publieke taak behoren. Bij het vaststellen van deze publieke taak worden de uitgangspunten van de verordening artikel 212 Gemeentewet in acht genomen;</text:p>
                </text:list-item>
                <text:list-item text:style-override="id1-3-2-2-3-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3-3">
                  <text:number>3.</text:number>
                  <text:p text:style-name="al">Het gebruik van derivaten is toegestaan, maar deze worden uitsluitend toegepast ter beperking van financiële risico’s. Alvorens een derivatentransactie wordt afgesloten wint de gemeente het schriftelijke advies in van een externe adviseur.</text:p>
                </text:list-item>
              </text:list>
            </text:section>
            <text:p text:style-name="hoofdstuk_bottom"/>
          </text:section>
          <text:section text:name="hoofdstuk_id1-3-2-2-4" text:style-name="hoofdstuk">
            <text:p text:style-name="hoofdstuk_kop"><text:span text:style-name="label"/> <text:span text:style-name="nr">IV</text:span> Renterisicobehe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kasgeldlimiet wordt conform de Wet fido niet overschreden;</text:p>
                </text:list-item>
                <text:list-item text:style-override="id1-3-2-2-4-2-3">
                  <text:number>2.</text:number>
                  <text:p text:style-name="al">De renterisiconorm wordt conform de Wet fido niet overschreden;</text:p>
                </text:list-item>
                <text:list-item text:style-override="id1-3-2-2-4-2-4">
                  <text:number>3.</text:number>
                  <text:p text:style-name="al">Nieuwe leningen/uitzettingen worden afgestemd op de bestaande financiële positie en de liquiditeits-planning;</text:p>
                </text:list-item>
                <text:list-item text:style-override="id1-3-2-2-4-2-5">
                  <text:number>4.</text:number>
                  <text:p text:style-name="al">De beoordeling en analyse van de renterisico’s wordt aangegeven in de financieringsparagraaf van de begroting en de jaarrekening.</text:p>
                </text:list-item>
              </text:list>
            </text:section>
            <text:p text:style-name="hoofdstuk_bottom"/>
          </text:section>
          <text:section text:name="hoofdstuk_id1-3-2-2-5" text:style-name="hoofdstuk">
            <text:p text:style-name="hoofdstuk_kop"><text:span text:style-name="label"/> <text:span text:style-name="nr">V</text:span> Koersrisicobeheer</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gemeente beperkt de koersrisico’s op uitzettingen uit hoofde van treasury, door daarbij uitsluitend de volgende producten te hanteren:</text:p>
                  <text:list text:style-name="id1-3-2-2-5-2-2-3">
                    <text:list-item text:style-override="id1-3-2-2-5-2-2-3-1">
                      <text:number>•</text:number>
                      <text:p text:style-name="al">vastrentende waarden;</text:p>
                    </text:list-item>
                    <text:list-item text:style-override="id1-3-2-2-5-2-2-3-2">
                      <text:number>•</text:number>
                      <text:p text:style-name="al">garantieproducten die door een externe deskundige organisatie zijn voorzien van een Fido-proof ( Regeling schatkistbankieren en Ruddo) verklaring;</text:p>
                    </text:list-item>
                  </text:list>
                </text:list-item>
                <text:list-item text:style-override="id1-3-2-2-5-2-3">
                  <text:number>2.</text:number>
                  <text:p text:style-name="al">Tevens beperkt de gemeente de koersrisico’s door conform artikel 7 de looptijd van de uitzettingen af te stemmen op de liquiditeitenplanning.</text:p>
                </text:list-item>
              </text:list>
            </text:section>
            <text:p text:style-name="hoofdstuk_bottom"/>
          </text:section>
          <text:section text:name="hoofdstuk_id1-3-2-2-6" text:style-name="hoofdstuk">
            <text:p text:style-name="hoofdstuk_kop"><text:span text:style-name="label"/> <text:span text:style-name="nr">VI</text:span> Kredietrisicobehe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
                  <text:list text:style-name="id1-3-2-2-6-2-2-2">
                    <text:list-item text:style-override="id1-3-2-2-6-2-2-2-1">
                      <text:number>1.</text:number>
                      <text:p text:style-name="al">Uitzetting van middelen uit hoofde van treasury vindt uitsluitend plaats in de schatkist van het Rijk of Nederlandse decentrale overheden. Hierbij zijn de middelen, die het drempelbedrag overeenkomstig het bepaalde in de wet Fido niet te boven gaan, uitgezonderd.</text:p>
                    </text:list-item>
                    <text:list-item text:style-override="id1-3-2-2-6-2-2-2-2">
                      <text:number>2.</text:number>
                      <text:p text:style-name="al">Bij het verstrekken van leningen uit hoofde van de publieke taak worden, zoveel als mogelijk, zekerheden of garanties geëist.</text:p>
                    </text:list-item>
                  </text:list>
                </text:list-item>
              </text:list>
            </text:section>
            <text:p text:style-name="hoofdstuk_bottom"/>
          </text:section>
          <text:section text:name="hoofdstuk_id1-3-2-2-7" text:style-name="hoofdstuk">
            <text:p text:style-name="hoofdstuk_kop"><text:span text:style-name="label"/> <text:span text:style-name="nr">VII</text:span> Intern liquiditeitsrisicobeheer</text:p>
            <text:section text:name="artikel_id1-3-2-2-7-2" text:style-name="artikel">
              <text:p text:style-name="artikel_kop_titel"><text:span text:style-name="artikel_kop_label">Artikel</text:span> <text:span text:style-name="artikel_kop_nr">7.</text:span> </text:p>
              <text:p text:style-name="al">De gemeente beperkt haar interne liquiditeitsrisico’s door haar treasuryactiviteiten te baseren op een korte termijn liquiditeitenplanning (looptijd tot één jaar), alsmede een meerjarige liquiditeitenplanning met een looptijd van minimaal twee jaar.</text:p>
            </text:section>
            <text:p text:style-name="hoofdstuk_bottom"/>
          </text:section>
          <text:section text:name="hoofdstuk_id1-3-2-2-8" text:style-name="hoofdstuk">
            <text:p text:style-name="hoofdstuk_kop"><text:span text:style-name="label"/> <text:span text:style-name="nr">VIII</text:span> Valutarisicobeheer</text:p>
            <text:section text:name="artikel_id1-3-2-2-8-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text:p>
              <text:p text:style-name="al"/>
              <text:p text:style-name="al">
              <text:span text:style-name="nadrukvet">
                <text:span text:style-name="nadrukondlijn">Gemeentefinanciering</text:span>
              </text:span>
            </text:p>
              <text:p text:style-name="al"/>
            </text:section>
            <text:p text:style-name="hoofdstuk_bottom"/>
          </text:section>
          <text:section text:name="hoofdstuk_id1-3-2-2-9" text:style-name="hoofdstuk">
            <text:p text:style-name="hoofdstuk_kop"><text:span text:style-name="label"/> <text:span text:style-name="nr">IX</text:span> Financiering</text:p>
            <text:section text:name="artikel_id1-3-2-2-9-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9-2-3">
                <text:list-item text:style-override="id1-3-2-2-9-2-3-1">
                  <text:number>1.</text:number>
                  <text:p text:style-name="al">Financieringen worden enkel aangetrokken voor de uitoefening van de publieke taak. </text:p>
                </text:list-item>
                <text:list-item text:style-override="id1-3-2-2-9-2-3-2">
                  <text:number>2.</text:number>
                  <text:p text:style-name="al">Financiering met externe financieringsmiddelen wordt zoveel mogelijk beperkt door primair de beschikbare interne financieringsmiddelen te gebruiken teneinde het renteresultaat te optimaliseren;</text:p>
                </text:list-item>
                <text:list-item text:style-override="id1-3-2-2-9-2-3-3">
                  <text:number>3.</text:number>
                  <text:p text:style-name="al">Toegestane instrumenten bij het aantrekken van financieringen zijn: onderhandse leningen;</text:p>
                </text:list-item>
                <text:list-item text:style-override="id1-3-2-2-9-2-3-4">
                  <text:number>4.</text:number>
                  <text:p text:style-name="al">De gemeente vraagt offertes op bij minimaal twee instellingen alvorens een financiering wordt aangetrokken. Deze offertes worden door de gemeente schriftelijk vastgelegd.</text:p>
                </text:list-item>
              </text:list>
            </text:section>
            <text:p text:style-name="hoofdstuk_bottom"/>
          </text:section>
          <text:section text:name="hoofdstuk_id1-3-2-2-10" text:style-name="hoofdstuk">
            <text:p text:style-name="hoofdstuk_kop"><text:span text:style-name="label"/> <text:span text:style-name="nr">X</text:span> Uitzettingen</text:p>
            <text:section text:name="artikel_id1-3-2-2-10-2" text:style-name="artikel">
              <text:p text:style-name="artikel_kop_titel"><text:span text:style-name="artikel_kop_label">Artikel</text:span> <text:span text:style-name="artikel_kop_nr">10.</text:span> </text:p>
              <text:p text:style-name="al">Bij het uitzetten van middelen uit hoofde van de treasuryfunctie gelden de volgende uitgangspunten:</text:p>
              <text:list text:style-name="id1-3-2-2-10-2-3">
                <text:list-item text:style-override="id1-3-2-2-10-2-3-1">
                  <text:number>1.</text:number>
                  <text:p text:style-name="al">Door de wettelijke invoering van het schatkistbankieren is de gemeente verplicht overtollige middelen (boven het drempelbedrag) te storten in de schatkist van het Rijk.</text:p>
                </text:list-item>
                <text:list-item text:style-override="id1-3-2-2-10-2-3-2">
                  <text:number>2.</text:number>
                  <text:p text:style-name="al">Daarnaast zijn er conform de wet Fido mogelijkheden tot onderling uitlenen door decentrale overheden.</text:p>
                </text:list-item>
              </text:list>
            </text:section>
            <text:p text:style-name="hoofdstuk_bottom"/>
          </text:section>
          <text:section text:name="hoofdstuk_id1-3-2-2-11" text:style-name="hoofdstuk">
            <text:p text:style-name="hoofdstuk_kop"><text:span text:style-name="label"/> <text:span text:style-name="nr">XI</text:span> Relatiebeheer</text:p>
            <text:section text:name="artikel_id1-3-2-2-11-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Hiervoor gelden de volgende uitgangspunten:</text:p>
              <text:list text:style-name="id1-3-2-2-11-2-3">
                <text:list-item text:style-override="id1-3-2-2-11-2-3-1">
                  <text:number>1.</text:number>
                  <text:p text:style-name="al">Bankrelaties en hun bancaire condities worden ten minste ééns in de vijf jaar beoordeeld;</text:p>
                </text:list-item>
                <text:list-item text:style-override="id1-3-2-2-11-2-3-2">
                  <text:number>2.</text:number>
                  <text:p text:style-name="al">Financiële ondernemingen dienen wat betreft hun kredietwaardigheid minimaal over een AA-rating te beschikken die is afgegeven door tenminste twee van de volgende erkende ratingsbureaus: Moody’s, Standard &amp; Poors of Fitch.</text:p>
                </text:list-item>
                <text:list-item text:style-override="id1-3-2-2-11-2-3-3">
                  <text:number>3.</text:number>
                  <text:p text:style-name="al">Financiële ondernemingen (kredietinstellingen, beleggingsinstellingen, effecteninstellingen, verzekeraars en pensioenfondsen) dienen onder Nederlands of anderszins EER-toezicht te vallen toezicht, zoals De Nederlandsche Bank en de Verzekeringskamer.</text:p>
                </text:list-item>
                <text:list-item text:style-override="id1-3-2-2-11-2-3-4">
                  <text:number>4.</text:number>
                  <text:p text:style-name="al">Tussenpersonen dienen geregistreerd te staan bij de AFM (Autoriteit Financiële Markten) en daarvan een vergunning als makelaar te hebben ontvangen.</text:p>
                  <text:p text:style-name="al"/>
                </text:list-item>
              </text:list>
              <text:p text:style-name="al">
              <text:span text:style-name="nadrukvet">
                <text:span text:style-name="nadrukondlijn">Kasbeheer</text:span>
              </text:span>
            </text:p>
              <text:p text:style-name="al"/>
            </text:section>
            <text:p text:style-name="hoofdstuk_bottom"/>
          </text:section>
          <text:section text:name="hoofdstuk_id1-3-2-2-12" text:style-name="hoofdstuk">
            <text:p text:style-name="hoofdstuk_kop"><text:span text:style-name="label"/> <text:span text:style-name="nr">XII</text:span> Geldstromenbeheer</text:p>
            <text:section text:name="artikel_id1-3-2-2-12-2" text:style-name="artikel">
              <text:p text:style-name="artikel_kop_titel"><text:span text:style-name="artikel_kop_label">Artikel</text:span> <text:span text:style-name="artikel_kop_nr">12.</text:span> </text:p>
              <text:p text:style-name="al">Teneinde de kosten van het geldstromenbeheer te beperken wordt: </text:p>
              <text:list text:style-name="id1-3-2-2-12-2-3">
                <text:list-item text:style-override="id1-3-2-2-12-2-3-1">
                  <text:number>1.</text:number>
                  <text:p text:style-name="al">Het liquiditeitsgebruik wordt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2-3-2">
                  <text:number>2.</text:number>
                  <text:p text:style-name="al">Het betalingsverkeer zoveel mogelijk elektronisch uitgevoerd.</text:p>
                </text:list-item>
              </text:list>
            </text:section>
            <text:p text:style-name="hoofdstuk_bottom"/>
          </text:section>
          <text:section text:name="hoofdstuk_id1-3-2-2-13" text:style-name="hoofdstuk">
            <text:p text:style-name="hoofdstuk_kop"><text:span text:style-name="label"/> <text:span text:style-name="nr">XIII</text:span> Saldo- en liquiditeitenbeheer</text:p>
            <text:section text:name="artikel_id1-3-2-2-1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13-2-3">
                <text:list-item text:style-override="id1-3-2-2-13-2-3-1">
                  <text:number>1.</text:number>
                  <text:p text:style-name="al">De gemeente streeft naar concentratie van de overtollige liquiditeiten binnen één rentecompensatiecircuit bij de bank met de gunstigste condities;</text:p>
                </text:list-item>
                <text:list-item text:style-override="id1-3-2-2-13-2-3-2">
                  <text:number>2.</text:number>
                  <text:p text:style-name="al">Indien er een liquiditeitsbehoefte ontstaat kan de gemeente kortlopende middelen aantrekken. Hierbij wordt - conform artikel 4 lid 1 - gehandeld;</text:p>
                </text:list-item>
                <text:list-item text:style-override="id1-3-2-2-13-2-3-3">
                  <text:number>3.</text:number>
                  <text:p text:style-name="al">Toegestane instrumenten bij het aantrekken van kortlopende middelen zijn o.a. daggeld, kasgeldleningen en kredietlimiet op rekening courant;</text:p>
                </text:list-item>
                <text:list-item text:style-override="id1-3-2-2-13-2-3-4">
                  <text:number>4.</text:number>
                  <text:p text:style-name="al">Toegestane instrumenten bij het uitzetten van gelden voor een periode korter dan één jaar zijn o.a. rekening-courant, daggeld, spaarrekeningen en deposito’s;</text:p>
                </text:list-item>
                <text:list-item text:style-override="id1-3-2-2-13-2-3-5">
                  <text:number>5.</text:number>
                  <text:p text:style-name="al">Bij het extern uitzetten van gelden korter dan één jaar zijn slechts de in artikel 10.3 genoemde tegenpartijen toegestaan;</text:p>
                  <text:p text:style-name="al"/>
                </text:list-item>
              </text:list>
              <text:p text:style-name="al">
              <text:span text:style-name="nadrukvet">
                <text:span text:style-name="nadrukondlijn">Administratieve organisatie en interne controle</text:span>
              </text:span>
            </text:p>
              <text:p text:style-name="al"/>
            </text:section>
            <text:p text:style-name="hoofdstuk_bottom"/>
          </text:section>
          <text:section text:name="hoofdstuk_id1-3-2-2-14" text:style-name="hoofdstuk">
            <text:p text:style-name="hoofdstuk_kop"><text:span text:style-name="label"/> <text:span text:style-name="nr">XIV</text:span> Uitgangspunten administratieve organisatie en interne controle</text:p>
            <text:section text:name="artikel_id1-3-2-2-14-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14-2-3">
                <text:list-item text:style-override="id1-3-2-2-14-2-3-1">
                  <text:number>1.</text:number>
                  <text:p text:style-name="al">De verantwoordelijkheden en bevoegdheden van treasuryactiviteiten zijn op eenduidige wijze schriftelijk vastgelegd;</text:p>
                </text:list-item>
                <text:list-item text:style-override="id1-3-2-2-14-2-3-2">
                  <text:number>2.</text:number>
                  <text:p text:style-name="al">Bevoegdheden zijn via delegatie en mandaat nader schriftelijk vastgelegd; </text:p>
                </text:list-item>
                <text:list-item text:style-override="id1-3-2-2-14-2-3-3">
                  <text:number>3.</text:number>
                  <text:p text:style-name="al">Bij de uit te voeren treasuryactiviteiten is functiescheiding doorgevoerd met als belangrijkste voorwaarden:</text:p>
                  <text:list text:style-name="id1-3-2-2-14-2-3-3-3">
                    <text:list-item text:style-override="id1-3-2-2-14-2-3-3-3-1">
                      <text:number>a.</text:number>
                      <text:p text:style-name="al">iedere transactie wordt door minimaal twee functionarissen geautoriseerd (het vier-ogen-principe);</text:p>
                    </text:list-item>
                    <text:list-item text:style-override="id1-3-2-2-14-2-3-3-3-2">
                      <text:number>b.</text:number>
                      <text:p text:style-name="al">de uitvoering en controle geschiedt door afzonderlijke functionarissen;</text:p>
                    </text:list-item>
                    <text:list-item text:style-override="id1-3-2-2-14-2-3-3-3-3">
                      <text:number>c.</text:number>
                      <text:p text:style-name="al">de uitvoering en registratie in de financiële administratie geschiedt door afzonderlijke functionarissen.</text:p>
                    </text:list-item>
                  </text:list>
                </text:list-item>
                <text:list-item text:style-override="id1-3-2-2-14-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4-2-3-5">
                  <text:number>5.</text:number>
                  <text:p text:style-name="al">De transacties worden onmiddellijk geregistreerd door de functionaris die de transactie heeft afgesloten en gecontroleerd door de functionaris die belast is met de interne controle.</text:p>
                </text:list-item>
              </text:list>
            </text:section>
            <text:p text:style-name="hoofdstuk_bottom"/>
          </text:section>
          <text:section text:name="hoofdstuk_id1-3-2-2-15" text:style-name="hoofdstuk">
            <text:p text:style-name="hoofdstuk_kop"><text:span text:style-name="label"/> <text:span text:style-name="nr">XV</text:span> Taken en Bevoegdheden</text:p>
            <text:section text:name="artikel_id1-3-2-2-15-2" text:style-name="artikel">
              <text:p text:style-name="artikel_kop_titel"><text:span text:style-name="artikel_kop_label">Artikel</text:span> <text:span text:style-name="artikel_kop_nr">15.</text:span> </text:p>
              <text:p text:style-name="al">De toekenning van taken en verantwoordelijkheden aan functies en/of functionarissen in het kader van treasury vindt plaats via de hiertoe dienende documenten (functiebeschrijvingen, besluiten e.d.).</text:p>
              <text:p text:style-name="al">In onderstaande tabel staan bevoegdheden, na besluitvorming door het gemeentebestuur, met betrekking tot treasuryactiviteiten weergegeven alsmede de daarbij benodigde autorisatie en controle</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row table:style-name="row">
                    <table:table-cell table:style-name="entry" table:number-rows-spanned="1" table:number-columns-spanned="1"/>
                    <table:table-cell table:style-name="entry" table:number-rows-spanned="1" table:number-columns-spanned="1">
                      <text:p text:style-name="table_al">Taak</text:p>
                    </table:table-cell>
                    <table:table-cell table:style-name="entry" table:number-rows-spanned="1" table:number-columns-spanned="1">
                      <text:p text:style-name="table_al">Uitvoering</text:p>
                    </table:table-cell>
                    <table:table-cell table:style-name="entry" table:number-rows-spanned="1" table:number-columns-spanned="1">
                      <text:p text:style-name="table_al">Autorisatie</text:p>
                    </table:table-cell>
                    <table:table-cell table:style-name="entry" table:number-rows-spanned="1" table:number-columns-spanned="1">
                      <text:p text:style-name="table_al">Registratie/controle</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cell table:style-name="entry" table:number-rows-spanned="1" table:number-columns-spanned="1"/>
                  </table:table-row>
                  <table:table-row table:style-name="row">
                    <table:table-cell table:style-name="entry" table:number-rows-spanned="1" table:number-columns-spanned="2">
                      <text:list text:style-name="id1-3-2-2-15-2-5-1-6-3-1-1">
                        <text:list-item text:style-override="id1-3-2-2-15-2-5-1-6-3-1-1-1">
                          <text:number>1.</text:number>
                          <text:p text:style-name="table_al">Het uitzetten van middelen tot een periode van éé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list text:style-name="id1-3-2-2-15-2-5-1-6-4-1-1">
                        <text:list-item text:style-override="id1-3-2-2-15-2-5-1-6-4-1-1-1">
                          <text:number>2.</text:number>
                          <text:p text:style-name="table_al">Het aantrekken van middelen tot een periode van éé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4">
                      <text:p text:style-name="table_al">
                        <text:span text:style-name="nadrukvet">
                          <text:span text:style-name="nadrukcur"> Bankrelatiebeheer</text:span>
                        </text:span>
                      </text:p>
                    </table:table-cell>
                    <table:table-cell table:style-name="entry" table:number-rows-spanned="1" table:number-columns-spanned="1"/>
                  </table:table-row>
                  <table:table-row table:style-name="row">
                    <table:table-cell table:style-name="entry" table:number-rows-spanned="1" table:number-columns-spanned="2">
                      <text:list text:style-name="id1-3-2-2-15-2-5-1-6-6-1-1">
                        <text:list-item text:style-override="id1-3-2-2-15-2-5-1-6-6-1-1-1">
                          <text:number>3.</text:number>
                          <text:p text:style-name="table_al">Bankrekeningen openen/sluiten/wijzigen en condities afsprek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list text:style-name="id1-3-2-2-15-2-5-1-6-7-1-1">
                        <text:list-item text:style-override="id1-3-2-2-15-2-5-1-6-7-1-1-1">
                          <text:number>4.</text:number>
                          <text:p text:style-name="table_al">Het afsluiten van kredietfaciliteit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p text:style-name="table_al">
                        <text:span text:style-name="nadrukvet">
                          <text:span text:style-name="nadrukcur"> Risicobeheer</text:span>
                        </text:span>
                      </text:p>
                    </table:table-cell>
                    <table:table-cell table:style-name="entry" table:number-rows-spanned="1" table:number-columns-spanned="3"/>
                  </table:table-row>
                  <table:table-row table:style-name="row">
                    <table:table-cell table:style-name="entry" table:number-rows-spanned="1" table:number-columns-spanned="2">
                      <text:list text:style-name="id1-3-2-2-15-2-5-1-6-9-1-1">
                        <text:list-item text:style-override="id1-3-2-2-15-2-5-1-6-9-1-1-1">
                          <text:number>5.</text:number>
                          <text:p text:style-name="table_al">Het afsluiten van derivatentransacties na advies te hebben ingewonnen bij een externe adviseu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4">
                      <text:p text:style-name="table_al">
                        <text:span text:style-name="nadrukvet">
                          <text:span text:style-name="nadrukcur"> Financiering en uitzetting</text:span>
                        </text:span>
                      </text:p>
                    </table:table-cell>
                    <table:table-cell table:style-name="entry" table:number-rows-spanned="1" table:number-columns-spanned="1"/>
                  </table:table-row>
                  <table:table-row table:style-name="row">
                    <table:table-cell table:style-name="entry" table:number-rows-spanned="1" table:number-columns-spanned="2">
                      <text:list text:style-name="id1-3-2-2-15-2-5-1-6-11-1-1">
                        <text:list-item text:style-override="id1-3-2-2-15-2-5-1-6-11-1-1-1">
                          <text:number>6.</text:number>
                          <text:p text:style-name="table_al">Het aantrekken van gelden via onderhandse leningen langer dan ee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list text:style-name="id1-3-2-2-15-2-5-1-6-12-1-1">
                        <text:list-item text:style-override="id1-3-2-2-15-2-5-1-6-12-1-1-1">
                          <text:number>7.</text:number>
                          <text:p text:style-name="table_al">Het uitzetten van gelden langer dan een jaar conform art 5.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list text:style-name="id1-3-2-2-15-2-5-1-6-13-1-1">
                        <text:list-item text:style-override="id1-3-2-2-15-2-5-1-6-13-1-1-1">
                          <text:number>8.</text:number>
                          <text:p text:style-name="table_al">Het verstrekken van leningen aan derden uit hoofde van de publieke taak</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Raad</text:p>
                    </table:table-cell>
                    <table:table-cell table:style-name="entry" table:number-rows-spanned="1" table:number-columns-spanned="1">
                      <text:p text:style-name="table_al">Financiëel Adviseur</text:p>
                    </table:table-cell>
                  </table:table-row>
                  <table:table-row table:style-name="row">
                    <table:table-cell table:style-name="entry" table:number-rows-spanned="1" table:number-columns-spanned="2">
                      <text:list text:style-name="id1-3-2-2-15-2-5-1-6-14-1-1">
                        <text:list-item text:style-override="id1-3-2-2-15-2-5-1-6-14-1-1-1">
                          <text:number>9.</text:number>
                          <text:p text:style-name="table_al">Het garanderen van gelden uit hoofde van de publieke taak</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Raad</text:p>
                    </table:table-cell>
                    <table:table-cell table:style-name="entry" table:number-rows-spanned="1" table:number-columns-spanned="1">
                      <text:p text:style-name="table_al">Financiëel Adviseur</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XVI</text:span> Informatievoorziening</text:p>
            <text:section text:name="artikel_id1-3-2-2-16-2" text:style-name="artikel">
              <text:p text:style-name="artikel_kop_titel"><text:span text:style-name="artikel_kop_label">Artikel</text:span> <text:span text:style-name="artikel_kop_nr">16.</text:span> </text:p>
              <text:p text:style-name="al">De informatievoorziening met betrekking tot de treasuryactiviteiten wordt meegenomen in de Planning &amp; Con-trol cyclus van de gemeente. </text:p>
            </text:section>
            <text:p text:style-name="hoofdstuk_bottom"/>
          </text:section>
          <text:section text:name="hoofdstuk_id1-3-2-2-17" text:style-name="hoofdstuk">
            <text:p text:style-name="hoofdstuk_kop"><text:span text:style-name="label"/> <text:span text:style-name="nr">XVIII</text:span> Inwerkingtreding</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
                  <text:number>1.</text:number>
                  <text:p text:style-name="al">Dit treasurystatuut treedt in werking met ingang van de dag na de dag van de algemene bekendmaking.</text:p>
                </text:list-item>
                <text:list-item text:style-override="id1-3-2-2-17-2-3">
                  <text:number>2.</text:number>
                  <text:p text:style-name="al">Op de datum van inwerkingtreding van dit statuut vervalt het “Treasurystatuut 2010”, vastgesteld bij raadsbesluit van 9 november 2010, gemeenteblad 2010/66.</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 inde openbare vergadering van 28 januari 2020</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griffi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Memorie van toelichting Treasurystatuut </text:p>
          <text:p text:style-name="al">In dit treasurystatuut wordt het treasury 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financiering decentrale overheden). Middels de limieten en richtlijnen wordt het “risicoprofiel” van de gemeente bepaald, waarbinnen de treasury activiteiten dienen te worden uitgevoerd. </text:p>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Artikel 2 lid 5</text:p>
                </table:table-cell>
                <table:table-cell table:style-name="entry" table:number-rows-spanned="1" table:number-columns-spanned="1">
                  <text:p text:style-name="table_al">Bij de treasuryfunctie zijn meerdere personen en organen betrokken. Via een delegatie- en mandateringspatroon dient te worden vastgelegd welke taken, verantwoordelijkheden en bevoegdheden de betrokken partijen hebb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text:span text:style-name="nadrukondlijn">leningen en garanties uit hoofde van de publieke taak. </text:span>Wel wordt in de toelichting op de Wet fido het volgende aangegeven: “Het gemeentebestuur bepaalt de publieke taak. De begroting en de begrotingswijzigingen bepalen het budgettaire kader voor de uitoefening van de publieke taak” en in de verordening artikel 212 Gemeentewet staan de uitgangspunten voor het financieel beheer. In dit licht is het dus niet de afdeling Financiën en Control die het politieke besluit voor dergelijke garanties en leningen voorbereidt. Wel wordt geadviseerd dat het gemeentebestuur advies van de Treasury (in het licht van haar expertise) inwint alvorens een beslissing te nemen t.a.v. het verstrekken van leningen of garanties uit hoofde van de publieke taak. De afdeling Financiën en Control adviseert over bijv. Financieringsvoorwaarden en de implicaties van de betreffende aanvraag voor de totale financiële positie van de gemeente. Daarnaast is het van belang dat de afdeling Financiën en Control de betreffende aanvraag opneemt in de liquiditeitenplanning.</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text:span text:style-name="nadrukondlijn">uitzettingen “uit hoofde van treasury”</text:span> (zie 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Bank achtige activiteiten – het aantrekken en uitzetten van middelen met als doel het genereren van inkomen – zijn als gevolg van deze bepaling verboden. De richtlijnen en limieten van dit treasurystatuut vallen binnen de kaders van de Wet fido. 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te vermenigvuldigen met het totaal van de jaarbegroting van de gemeente bij aanvang van het jaar.</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Bij het uitzetten van gelden op rekening courant, spaarrekening, daggeld of deposito’s worden géén koersrisico’s gelopen. Het kan bij dergelijke producten echter voorkomen dat de opnamemogelijkheden beperkt zijn (in het bijzonder bij deposito’s en soms bij een spaarrekening). 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Daarnaast mag de gemeente participaties aanhouden in beleggingsfondsen, die vanuit het platform, waarin het ministerie van Binnenlandse Zaken en Koninkrijkrelaties en de toezichthouders zitting hebben,zijn goedgekeurd. Hiervoor kan de website van het ministerie geraadpleegd worden</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Op basis van de Wet Fido mogen alleen gelden worden uitgezet bij het Rijk en medeoverheden. Deze partijen hebben een hoge kredietwaardigheid.</text:p>
                  <text:p text:style-name="table_al">De gemeente is gerechtigd op een bepaald bedrag aan middelen buiten de rekening van de schatkist te houden, het zgn. drempelbedrag.</text:p>
                  <text:p text:style-name="table_al">Uitzetten van middelen (uit hoofde van treasury) voor een periode langer dan één jaar is conform de wet Fido ook geoorloofd bij andere decentrale overheden, niet zijnde onze toezichthoudende provincie Limburg (zie ook artikel 10).</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verklein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Om aansluiting te zoeken op de meerjarige investeringsplanning van de gemeente is gekozen een liquiditeitenplanning met een periode van 2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ën en Control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Brunssum.</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gelden met als doel deze met winstoogmerk te beleggen is door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 gevende partij kunnen worden vastgesteld.</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 BNG is de huisbankier van de gemeente Brunssum. Er vindt regelmatig overleg plaats met de accountmanager van de bank. Daarnaast moet de gemeente een rekening aanhouden bij de BNG omdat de rijksuitkeringen via de BNG aan de gemeente worden uitbetaald.</text:p>
                  <text:p text:style-name="table_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table_al">Offertes worden telefonisch opgevraagd en zijn maar korte tijd geldig. Dit gebeurt in elk geval bij de huisbankier en indien mogelijk bij een andere financiële onderneming.</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Schatkistbankieren is gebaseerd op het principe van zero-balancing. Dit houdt in dat dagelijks aan het einde van de dag de overtollige middelen worden afgeroomd naar of aangevuld uit de schatkist. De gemeente heeft hiervoor een aparte rekening bij de BNG, de werkrekening schatkistbankieren.</text:p>
                  <text:p text:style-name="table_al">De gemeente is gerechtigd op een bepaald bedrag aan middelen buiten de rekening van de schatkist te houden, het zgn. drempelbedrag.</text:p>
                  <text:p text:style-name="table_al">Indien de gemeente dit wenst kan een deel van de middelen op de rekening-courant bij de schatkist voor langere tijd worden vastgezet in deposito’s.</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Uitzetten van middelen (uit hoofde van treasury) voor een periode langer dan één jaar is conform de wet Fido ook geoorloofd bij andere decentrale overheden, niet zijnde onze toezichthoudende provincie Limburg.</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5 jaar plaats moet hebb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11 lid 2 en 3</text:p>
                </table:table-cell>
                <table:table-cell table:style-name="entry" table:number-rows-spanned="1" table:number-columns-spanned="1">
                  <text:p text:style-name="table_al">Om de kredietwaardigheid van bankrelaties te garanderen wordt bepaald dat alleen zaken worden gedaan met financiële ondernemingen die onder toezicht staan en die daarnaast een minimale rating hebben gekregen. De ratings worden afgegeven door drie officieel daartoe erkende instanties.</text:p>
                  <text:p text:style-name="table_al"/>
                  <text:p text:style-name="table_al">Voorbeelden van financiële ondernemingen zijn banken, kredietinstellingen, beleggingsinstellingen, effecteninstellingen, verzekeraars en pensioenfondsen.</text:p>
                  <text:p text:style-name="table_al"/>
                  <text:p text:style-name="table_al">De kwalificering van de Ratings is als volgt:</text:p>
                  <text:p text:style-name="table_al"/>
                  <text:list text:style-name="id1-3-2-4-9-1-3-1-2-7">
                    <text:list-item text:style-override="id1-3-2-4-9-1-3-1-2-7-1">
                      <text:number/>
                      <text:p><draw:frame draw:style-name="lidiv"><draw:text-box ofo:max-width="15.3cm" ofo:min-height="1cm" ofo:min-width="5cm"><text:section text:name="table_id1-3-2-4-9-1-3-1-2-7-1-2" text:style-name="table"><text:p text:style-name="table_top"/>
                        <table:table table:style-name="tgroup">
                          <table:table-column table:style-name="id1-3-2-4-9-1-3-1-2-7-1-2-1-1"/>
                          <table:table-column table:style-name="id1-3-2-4-9-1-3-1-2-7-1-2-1-2"/>
                          <table:table-column table:style-name="id1-3-2-4-9-1-3-1-2-7-1-2-1-3"/>
                          
                            <table:table-row table:style-name="row">
                              <table:table-cell table:style-name="cell_frame_all" table:number-rows-spanned="1" table:number-columns-spanned="1">
                                <text:p text:style-name="table_al">Moody's</text:p>
                              </table:table-cell>
                              <table:table-cell table:style-name="cell_frame_all" table:number-rows-spanned="1" table:number-columns-spanned="1">
                                <text:p text:style-name="table_al">Standard&amp;Poo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s zijn echter niet zo hoog als bij een Aaa en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cell_frame_all" table:number-rows-spanned="1" table:number-columns-spanned="1">
                                <text:p text:style-name="table_al">Baa</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Kredietwaardig, maar gevoelig voor slechte economische tijding.</text:p>
                              </table:table-cell>
                            </table:table-row>
                            <table:table-row table:style-name="row">
                              <table:table-cell table:style-name="cell_frame_all" table:number-rows-spanned="1" table:number-columns-spanned="1">
                                <text:p text:style-name="table_al">Ba</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Speculatief, matige bescherming van afbetaling aanwezi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eft momenteel capaciteit voor rente en aflossing, maar is gevoelig voor faillissement.</text:p>
                              </table:table-cell>
                            </table:table-row>
                            <table:table-row table:style-name="row">
                              <table:table-cell table:style-name="cell_frame_all" table:number-rows-spanned="1" table:number-columns-spanned="1">
                                <text:p text:style-name="table_al">Caa</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Enige bescherming voor investeerders is aanwezig, maar grote risico's en onzekerheid aanwezig.</text:p>
                              </table:table-cell>
                            </table:table-row>
                            <table:table-row table:style-name="row">
                              <table:table-cell table:style-name="cell_frame_all" table:number-rows-spanned="1" table:number-columns-spanned="1">
                                <text:p text:style-name="table_al">Ca</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Zeer speculatief, meestal achtergestelde schu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Rentebetalingen zijn reeds gestopt</text:p>
                              </table:table-cell>
                            </table:table-row>
                          
                        </table:table>
                      <text:p text:style-name="table_bottom"/></text:section></draw:text-box></draw:frame></text:p>
                    </text:list-item>
                  </text:list>
                  <text:p text:style-name="table_al">Een – of een + (bijvoorbeeld AA-) in de ratings geeft aan dat de rating naar beneden (-) of naar boven (+) neigt.</text:p>
                </table:table-cell>
              </table:table-row>
              <table:table-row table:style-name="row">
                <table:table-cell table:style-name="entry" table:number-rows-spanned="1" table:number-columns-spanned="1">
                  <text:p text:style-name="table_al">Artikel 11 lid 4</text:p>
                </table:table-cell>
                <table:table-cell table:style-name="entry" table:number-rows-spanned="1" table:number-columns-spanned="1">
                  <text:p text:style-name="table_al">Tussenpersonen hebben een intermediairsfunctie bij het afsluiten van financiële transacties en vallen niet onder de vereisten van lid 2. Om dit te ondervangen stelt de gemeente voor tussenpersonen de eis dat zij geregistreerd staan bij de Autoriteit Financiële Markten (AFM) en daarbij een vergunning hebben om als makelaar te mogen optred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zoveel mogelijk laten uitvoeren van het betalingsverkeer door één bank heeft als voordeel dat er geen kosten hoeven te worden gemaakt om gelden tussen verschillende banken over te boek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een opgenomen of uitgezette lening voor onbepaalde tijd die dagelijks gewijzigd kan worden. <text:span text:style-name="nadrukcur">Kasgeldleningen </text:span>zijn niet verhandelbare leningen voor een vast bedrag en een vaste periode (maximaal 2 jaar) en tegen een vast rentepercentage. <text:span text:style-name="nadrukcur">Kredietlimiet op de rekening courant</text:span> betreft de mogelijkheid debet (“rood”) te staan op de rekening courant.</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eindverantwoordelijkheid voor het treasury beleid ligt primair bij het bestuur van de gemeente. Om niet onnodig te worden belast met het dagelijkse treasury 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Gemeenteblad 2019, nr. 10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5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Gemeentewet]|[1.0:c:BWBR0005416&amp;g=2020-01-01</meta:user-defined>
    <meta:user-defined meta:name="DC.source">https://decentrale.regelgeving.overheid.nl/cvdr/xhtmloutput/Historie/Brunssum/622687/CVDR622687_1.html</meta:user-defined>
    <meta:user-defined meta:name="DC.source">Wet financiering decentrale overheden]|[1.0:c:BWBR0011987&amp;g=2013-12-15</meta:user-defined>
    <meta:user-defined meta:name="DC.source">Regeling schatkistbankieren decentrale overheden]|[1.0:c:BWBR0034336&amp;g=2019-10-30</meta:user-defined>
    <meta:user-defined meta:name="OVERHEIDop.referentienummer">954828</meta:user-defined>
    <meta:user-defined meta:name="DCTERMS.alternative">Treasurystatuut 2020</meta:user-defined>
    <dc:language>nl</dc:language>
    <meta:user-defined meta:name="OVERHEID.Gemeente/DC.spatial">Brunssum</meta:user-defined>
    <meta:user-defined meta:name="DC.title">Besluit van de gemeenteraad van de gemeente Brunssum houdende regels omtrent het Treasurystatuut 2020</meta:user-defined>
    <meta:user-defined meta:name="DCTERMS.W3CDTF/DCTERMS.available">2020-11-11</meta:user-defined>
    <meta:user-defined meta:name="DCTERMS.W3CDTF/OVERHEIDop.jaargang">2020</meta:user-defined>
    <meta:user-defined meta:name="OVERHEIDop.publicationIssue">294556</meta:user-defined>
    <meta:user-defined meta:name="OVERHEIDop.betreftRegeling">CVDR645858_1</meta:user-defined>
    <meta:user-defined meta:name="OVERHEIDop.GmbID/DC.identifier">gmb-2020-294556</meta:user-defined>
    <meta:user-defined meta:name="xs:date/OVERHEIDop.startdatum">2020-11-12</meta:user-defined>
    <meta:user-defined meta:name="OVERHEIDop.versieInformatie"/>
  </office:meta>
</office:document-meta>
</file>