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ondijk in Vrouwenpolder, verleende omgevingsvergunning voor het aanleggen van een nieuwe middenspanningskabel</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59431816</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639.01 401195.57</meta:user-defined>
    <meta:user-defined meta:name="DC.title">Vroondijk in Vrouwenpolder, verleende omgevingsvergunning voor het aanleggen van een nieuwe middenspanningskabel</meta:user-defined>
    <meta:user-defined meta:name="OVERHEID.PostcodeHuisnummer/OVERHEIDop.postcodeHuisnummer">4354NN 2</meta:user-defined>
    <meta:user-defined meta:name="OVERHEIDop.straatnaam">Vroondijk</meta:user-defined>
    <meta:user-defined meta:name="OVERHEIDop.woonplaats">Vrouwenpolder</meta:user-defined>
    <meta:user-defined meta:name="DCTERMS.W3CDTF/DCTERMS.available">2020-11-11</meta:user-defined>
    <meta:user-defined meta:name="DCTERMS.W3CDTF/OVERHEIDop.jaargang">2020</meta:user-defined>
    <meta:user-defined meta:name="OVERHEIDop.publicationIssue">294552</meta:user-defined>
    <meta:user-defined meta:name="OVERHEIDop.GmbID/DC.identifier">gmb-2020-294552</meta:user-defined>
    <meta:user-defined meta:name="OVERHEIDop.versieInformatie"/>
  </office:meta>
</office:document-meta>
</file>