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elgrimstraat 44 in Vrouwenpolder, aanvraag omgevingsvergunning voor het realiseren van een in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 november 2020</text:p>
            <text:p text:style-name="common-al">Extern zaaknummer: SXO63323641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</text:p>
            <text:p text:style-name="common-al">De Centrale Publieksbalie werkt in verband met het coronavirus uitsluitend op afspraak en dan alleen voor urgente zaken.</text:p>
            <text:p text:style-name="common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294548</text:span><text:line-break/><text:date style:data-style-name="dag" text:fixed="true" text:date-value="2020-11-11"/><text:line-break/><text:date style:data-style-name="jaar" text:fixed="true" text:date-value="2020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4548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4548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Veer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/OVERHEID.category">Ruimte en infrastructuur | Organisatie en beleid</meta:user-defined>
    <dc:language>nl</dc:language>
    <meta:user-defined meta:name="OVERHEID.EPSG28992/DC.spatial">32224 399943</meta:user-defined>
    <meta:user-defined meta:name="DC.title">Pelgrimstraat 44 in Vrouwenpolder, aanvraag omgevingsvergunning voor het realiseren van een inrit</meta:user-defined>
    <meta:user-defined meta:name="OVERHEID.PostcodeHuisnummer/OVERHEIDop.postcodeHuisnummer">4354AS 44</meta:user-defined>
    <meta:user-defined meta:name="OVERHEIDop.straatnaam">Pelgrimstraat</meta:user-defined>
    <meta:user-defined meta:name="OVERHEIDop.woonplaats">Vrouwenpolder</meta:user-defined>
    <meta:user-defined meta:name="DCTERMS.W3CDTF/DCTERMS.available">2020-11-11</meta:user-defined>
    <meta:user-defined meta:name="DCTERMS.W3CDTF/OVERHEIDop.jaargang">2020</meta:user-defined>
    <meta:user-defined meta:name="OVERHEIDop.publicationIssue">294548</meta:user-defined>
    <meta:user-defined meta:name="OVERHEIDop.GmbID/DC.identifier">gmb-2020-294548</meta:user-defined>
    <meta:user-defined meta:name="OVERHEIDop.versieInformatie"/>
  </office:meta>
</office:document-meta>
</file>