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aamhof 30 in Koudekerk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 november 2020</text:p>
            <text:p text:style-name="common-al">Extern zaaknummer: SXO63324852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94547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47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7767 389350</meta:user-defined>
    <meta:user-defined meta:name="DC.title">Braamhof 30 in Koudekerke, aanvraag omgevingsvergunning voor het kappen van een boom</meta:user-defined>
    <meta:user-defined meta:name="OVERHEID.PostcodeHuisnummer/OVERHEIDop.postcodeHuisnummer">4371CK 30</meta:user-defined>
    <meta:user-defined meta:name="OVERHEIDop.straatnaam">Braamhof</meta:user-defined>
    <meta:user-defined meta:name="OVERHEIDop.woonplaats">Koudekerk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4547</meta:user-defined>
    <meta:user-defined meta:name="OVERHEIDop.GmbID/DC.identifier">gmb-2020-294547</meta:user-defined>
    <meta:user-defined meta:name="OVERHEIDop.versieInformatie"/>
  </office:meta>
</office:document-meta>
</file>