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gelandsesteeg 2, 4285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landsesteeg 2, 4285 XC, </text:span>tijdelijk een chalet plaatsen naast de woning (OV20200693/5564093); ingekomen op 31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69.876 424504.321</meta:user-defined>
    <meta:user-defined meta:name="DC.title">Gemeente Altena - Aanvraag omgevingsvergunning Woudrichem: Hogelandsesteeg 2, 4285 XC</meta:user-defined>
    <meta:user-defined meta:name="OVERHEID.PostcodeHuisnummer/OVERHEIDop.postcodeHuisnummer">4285XC 2</meta:user-defined>
    <meta:user-defined meta:name="OVERHEIDop.straatnaam">Hogelandsesteeg</meta:user-defined>
    <meta:user-defined meta:name="OVERHEIDop.woonplaats">Woudri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45</meta:user-defined>
    <meta:user-defined meta:name="OVERHEIDop.GmbID/DC.identifier">gmb-2020-294545</meta:user-defined>
    <meta:user-defined meta:name="OVERHEIDop.versieInformatie"/>
  </office:meta>
</office:document-meta>
</file>