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Volder, naast nummer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9 november 2020:</text:p>
            <text:p text:style-name="common-al">- <text:span text:style-name="nadrukvet">De Volder naast nummer 61</text:span>: het rooien van een moeraseik uit het parkeerterrein naast de woning (herplant van een esdoorn in het plantsoen vòòr de woning)</text:p>
            <text:p text:style-name="common-al"/>
            <text:p text:style-name="common-al">Omgevingsvergunning regulier (RV202017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5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2</meta:user-defined>
    <meta:user-defined meta:name="DCTERMS.abstract">Ingetrokken vergunning: De Volder naast nummer 61-rooien moeraseik parkeerterrein naast  woning (herplant esdoorn plantsoen vòòr woning)</meta:user-defined>
    <dc:language>nl</dc:language>
    <meta:user-defined meta:name="OVERHEID.EPSG28992/DC.spatial">152502 399738</meta:user-defined>
    <meta:user-defined meta:name="DC.title">Ingetrokken omgevingsvergunning De Volder, naast nummer 61 in Boxtel</meta:user-defined>
    <meta:user-defined meta:name="OVERHEID.PostcodeHuisnummer/OVERHEIDop.postcodeHuisnummer">5283ZB 61</meta:user-defined>
    <meta:user-defined meta:name="OVERHEIDop.straatnaam">De Volder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42</meta:user-defined>
    <meta:user-defined meta:name="OVERHEIDop.GmbID/DC.identifier">gmb-2020-294542</meta:user-defined>
    <meta:user-defined meta:name="OVERHEIDop.versieInformatie"/>
  </office:meta>
</office:document-meta>
</file>