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woning op de begane grond - Luttik Oudorp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MX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uttik Oudorp 16 Alkmaar</text:span>: het realiseren van een woning op de begane grond.</text:p>
            <text:p text:style-name="common-al">Datum ontvangst: 29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5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MX16</meta:user-defined>
    <dc:language>nl</dc:language>
    <meta:user-defined meta:name="OVERHEID.EPSG28992/DC.spatial">112240,958 516020,673</meta:user-defined>
    <meta:user-defined meta:name="DC.title">Gemeente Alkmaar - aanvraag omgevingsvergunning - realiseren van een woning op de begane grond - Luttik Oudorp 16, Alkmaar</meta:user-defined>
    <meta:user-defined meta:name="OVERHEID.PostcodeHuisnummer/OVERHEIDop.postcodeHuisnummer">1811MX 16</meta:user-defined>
    <meta:user-defined meta:name="OVERHEIDop.straatnaam">Luttik Oudorp</meta:user-defined>
    <meta:user-defined meta:name="OVERHEIDop.woonplaats">Alkm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54</meta:user-defined>
    <meta:user-defined meta:name="OVERHEIDop.GmbID/DC.identifier">gmb-2020-29454</meta:user-defined>
    <meta:user-defined meta:name="OVERHEIDop.versieInformatie"/>
  </office:meta>
</office:document-meta>
</file>