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6 in Oostkapelle, aanvraag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0</text:p>
            <text:p text:style-name="common-al">Extern zaaknummer: SXO633406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30 399799</meta:user-defined>
    <meta:user-defined meta:name="DC.title">Oosterpark 16 in Oostkapelle, aanvraag omgevingsvergunning voor het verbouwen van de vakantiewoning</meta:user-defined>
    <meta:user-defined meta:name="OVERHEID.PostcodeHuisnummer/OVERHEIDop.postcodeHuisnummer">4356GH 16</meta:user-defined>
    <meta:user-defined meta:name="OVERHEIDop.straatnaam">Oosterpark</meta:user-defined>
    <meta:user-defined meta:name="OVERHEIDop.woonplaats">Oostkapell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37</meta:user-defined>
    <meta:user-defined meta:name="OVERHEIDop.GmbID/DC.identifier">gmb-2020-294537</meta:user-defined>
    <meta:user-defined meta:name="OVERHEIDop.versieInformatie"/>
  </office:meta>
</office:document-meta>
</file>