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5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Extern zaaknummer: SXO635042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07 398912</meta:user-defined>
    <meta:user-defined meta:name="DC.title">Schuitvlotstraat 5 in Domburg, aanvraag omgevingsvergunning voor het verbouwen van de woning</meta:user-defined>
    <meta:user-defined meta:name="OVERHEID.PostcodeHuisnummer/OVERHEIDop.postcodeHuisnummer">4357EA 5</meta:user-defined>
    <meta:user-defined meta:name="OVERHEIDop.straatnaam">Schuitvlotstraat</meta:user-defined>
    <meta:user-defined meta:name="OVERHEIDop.woonplaats">Dom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36</meta:user-defined>
    <meta:user-defined meta:name="OVERHEIDop.GmbID/DC.identifier">gmb-2020-294536</meta:user-defined>
    <meta:user-defined meta:name="OVERHEIDop.versieInformatie"/>
  </office:meta>
</office:document-meta>
</file>