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12 in Serooskerke, aanvraag omgevingsvergunning voor het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november 2020</text:p>
            <text:p text:style-name="common-al">Extern zaaknummer: SXO6369806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4532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3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32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506 397591</meta:user-defined>
    <meta:user-defined meta:name="DC.title">Oostkapelseweg 12 in Serooskerke, aanvraag omgevingsvergunning voor het realiseren van een mantelzorgwoning</meta:user-defined>
    <meta:user-defined meta:name="OVERHEID.PostcodeHuisnummer/OVERHEIDop.postcodeHuisnummer">4353EH 12</meta:user-defined>
    <meta:user-defined meta:name="OVERHEIDop.straatnaam">Oostkapelseweg</meta:user-defined>
    <meta:user-defined meta:name="OVERHEIDop.woonplaats">Serooskerk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32</meta:user-defined>
    <meta:user-defined meta:name="OVERHEIDop.GmbID/DC.identifier">gmb-2020-294532</meta:user-defined>
    <meta:user-defined meta:name="OVERHEIDop.versieInformatie"/>
  </office:meta>
</office:document-meta>
</file>