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11 in Veere, aanvraag omgevingsvergunning voor het realiseren van een b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0</text:p>
            <text:p text:style-name="common-al">Extern zaaknummer: SXO6334070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53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3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848 394523</meta:user-defined>
    <meta:user-defined meta:name="DC.title">Zanddijkseweg 11 in Veere, aanvraag omgevingsvergunning voor het realiseren van een brouwerij</meta:user-defined>
    <meta:user-defined meta:name="OVERHEID.PostcodeHuisnummer/OVERHEIDop.postcodeHuisnummer">4351SH 11</meta:user-defined>
    <meta:user-defined meta:name="OVERHEIDop.straatnaam">Zanddijkseweg</meta:user-defined>
    <meta:user-defined meta:name="OVERHEIDop.woonplaats">Veer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30</meta:user-defined>
    <meta:user-defined meta:name="OVERHEIDop.GmbID/DC.identifier">gmb-2020-294530</meta:user-defined>
    <meta:user-defined meta:name="OVERHEIDop.versieInformatie"/>
  </office:meta>
</office:document-meta>
</file>