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houtstraat 52 in Grijpskerk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0</text:p>
            <text:p text:style-name="common-al">Extern zaaknummer: SXO634533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65 395749</meta:user-defined>
    <meta:user-defined meta:name="DC.title">Reigershoutstraat 52 in Grijpskerke, aanvraag omgevingsvergunning voor het plaatsen van zonnepanelen</meta:user-defined>
    <meta:user-defined meta:name="OVERHEID.PostcodeHuisnummer/OVERHEIDop.postcodeHuisnummer">4364BB 52</meta:user-defined>
    <meta:user-defined meta:name="OVERHEIDop.straatnaam">Reigershoutstraat</meta:user-defined>
    <meta:user-defined meta:name="OVERHEIDop.woonplaats">Grijpskerk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25</meta:user-defined>
    <meta:user-defined meta:name="OVERHEIDop.GmbID/DC.identifier">gmb-2020-294525</meta:user-defined>
    <meta:user-defined meta:name="OVERHEIDop.versieInformatie"/>
  </office:meta>
</office:document-meta>
</file>