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5 in Westkapelle, aanvraag omgevingsvergunning voor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0</text:p>
            <text:p text:style-name="common-al">Extern zaaknummer: SXO635697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117 395048</meta:user-defined>
    <meta:user-defined meta:name="DC.title">Zuidstraat 45 in Westkapelle, aanvraag omgevingsvergunning voor het wijzigen van de bestemming</meta:user-defined>
    <meta:user-defined meta:name="OVERHEID.PostcodeHuisnummer/OVERHEIDop.postcodeHuisnummer">4361AB 45</meta:user-defined>
    <meta:user-defined meta:name="OVERHEIDop.straatnaam">Zuidstraat</meta:user-defined>
    <meta:user-defined meta:name="OVERHEIDop.woonplaats">Westkapell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23</meta:user-defined>
    <meta:user-defined meta:name="OVERHEIDop.GmbID/DC.identifier">gmb-2020-294523</meta:user-defined>
    <meta:user-defined meta:name="OVERHEIDop.versieInformatie"/>
  </office:meta>
</office:document-meta>
</file>