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O. Forfarstraat 59 in Koudekerke, aanvraag omgevingsvergunning voor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0</text:p>
            <text:p text:style-name="common-al">Extern zaaknummer: SXO636674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406.24 388895.08</meta:user-defined>
    <meta:user-defined meta:name="DC.title">John O. Forfarstraat 59 in Koudekerke, aanvraag omgevingsvergunning voor het bouwen van een tuinhuis</meta:user-defined>
    <meta:user-defined meta:name="OVERHEID.PostcodeHuisnummer/OVERHEIDop.postcodeHuisnummer">4371JB 59</meta:user-defined>
    <meta:user-defined meta:name="OVERHEIDop.straatnaam">John O. Forfarstraat</meta:user-defined>
    <meta:user-defined meta:name="OVERHEIDop.woonplaats">Koudekerk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19</meta:user-defined>
    <meta:user-defined meta:name="OVERHEIDop.GmbID/DC.identifier">gmb-2020-294519</meta:user-defined>
    <meta:user-defined meta:name="OVERHEIDop.versieInformatie"/>
  </office:meta>
</office:document-meta>
</file>