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leggen nieuwe duiker met inlaat en stuw - Stevinweg 4,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aanleggen nieuwe duiker met inlaat en stuw | bouw | 06-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2.981 446130.887</meta:user-defined>
    <meta:user-defined meta:name="DC.title">Gemeente Delft - verlening omgevingsvergunning - aanleggen nieuwe duiker met inlaat en stuw - Stevinweg 4,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14</meta:user-defined>
    <meta:user-defined meta:name="OVERHEIDop.GmbID/DC.identifier">gmb-2020-294514</meta:user-defined>
    <meta:user-defined meta:name="OVERHEIDop.versieInformatie"/>
  </office:meta>
</office:document-meta>
</file>