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van kunststof kozijnen en div. andere werkzaamheden - Diepenbrockstraat 2, blok 1 t/m 6 in Rode Dorp, Delft </text:p>
      <text:section text:name="zakelijke-mededeling_id1-3-2" text:style-name="zakelijke-mededeling">
        <text:section text:name="zakelijke-mededeling-tekst_id1-3-2-1" text:style-name="zakelijke-mededeling-tekst">
          <text:section text:name="tekst_id1-3-2-1-1" text:style-name="tekst">
            <text:p text:style-name="common-al">2625 VV | Diepenbrockstraat 2, blok 1 t/m 6 in Rode Dorp | vervangen van kunststof kozijnen en div. andere werkzaamheden | bouw | 02-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51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1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1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54.689 445624.458</meta:user-defined>
    <meta:user-defined meta:name="DC.title">Gemeente Delft - verlening omgevingsvergunning - vervangen van kunststof kozijnen en div. andere werkzaamheden - Diepenbrockstraat 2, blok 1 t/m 6 in Rode Dorp, Delft</meta:user-defined>
    <meta:user-defined meta:name="OVERHEID.PostcodeHuisnummer/OVERHEIDop.postcodeHuisnummer">2625VV 50</meta:user-defined>
    <meta:user-defined meta:name="OVERHEIDop.straatnaam">Diepenbrockstraat</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510</meta:user-defined>
    <meta:user-defined meta:name="OVERHEIDop.GmbID/DC.identifier">gmb-2020-294510</meta:user-defined>
    <meta:user-defined meta:name="OVERHEIDop.versieInformatie"/>
  </office:meta>
</office:document-meta>
</file>