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postweg ong. te America, aangevraagde omgevingsvergunning 26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schapenstal met opsla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94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65 383034</meta:user-defined>
    <meta:user-defined meta:name="OVERHEID.EPSG28992/DC.spatial">196265.75 383034.23</meta:user-defined>
    <meta:user-defined meta:name="DC.title">Wachtpostweg ong. te America, aangevraagde omgevingsvergunning 26 december 2019</meta:user-defined>
    <meta:user-defined meta:name="OVERHEID.PostcodeHuisnummer/OVERHEIDop.postcodeHuisnummer">5966RR 6</meta:user-defined>
    <meta:user-defined meta:name="OVERHEID.PostcodeHuisnummer/OVERHEIDop.postcodeHuisnummer">5966RR 6</meta:user-defined>
    <meta:user-defined meta:name="OVERHEIDop.straatnaam">Wachtpostweg</meta:user-defined>
    <meta:user-defined meta:name="OVERHEIDop.straatnaam">Wachtpostweg</meta:user-defined>
    <meta:user-defined meta:name="OVERHEIDop.woonplaats">America</meta:user-defined>
    <meta:user-defined meta:name="OVERHEIDop.woonplaats">America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45</meta:user-defined>
    <meta:user-defined meta:name="OVERHEIDop.GmbID/DC.identifier">gmb-2020-2945</meta:user-defined>
    <meta:user-defined meta:name="OVERHEIDop.versieInformatie"/>
  </office:meta>
</office:document-meta>
</file>