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S.C. Gheorghiş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S.C. Gheorghişor; geboortedatum: 26-12-1991.</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4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S.C. Gheorghişor</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498</meta:user-defined>
    <meta:user-defined meta:name="OVERHEIDop.GmbID/DC.identifier">gmb-2020-294498</meta:user-defined>
    <meta:user-defined meta:name="OVERHEIDop.versieInformatie"/>
  </office:meta>
</office:document-meta>
</file>