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25, 7313 BH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0 </text:p>
            <text:p text:style-name="common-al">Wabonummer: D20/025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4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94</meta:user-defined>
    <dc:language>nl</dc:language>
    <meta:user-defined meta:name="OVERHEID.EPSG28992/DC.spatial">192369.354 470878.008</meta:user-defined>
    <meta:user-defined meta:name="DC.title">Aanvraag omgevingsvergunning Genistalaan 25, 7313 BH Apeldoorn, het vergroten van een woning</meta:user-defined>
    <meta:user-defined meta:name="OVERHEID.PostcodeHuisnummer/OVERHEIDop.postcodeHuisnummer">7313BH 25</meta:user-defined>
    <meta:user-defined meta:name="OVERHEIDop.straatnaam">Genistalaan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|exb-2020-61028</meta:user-defined>
    <meta:user-defined meta:name="OVERHEIDop.publicationIssue">294491</meta:user-defined>
    <meta:user-defined meta:name="OVERHEIDop.GmbID/DC.identifier">gmb-2020-294491</meta:user-defined>
    <meta:user-defined meta:name="OVERHEIDop.versieInformatie"/>
  </office:meta>
</office:document-meta>
</file>