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groten woning en bouwen garage, Bouwtelaan 14, 9686 VP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7/01/2020, vergroten woning en bouwen garage, Bouwtelaan 14, 9686 VP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44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491 576859</meta:user-defined>
    <meta:user-defined meta:name="DC.title">Gemeente Oldambt, ingediende aanvraag omgevingsvergunning, vergroten woning en bouwen garage, Bouwtelaan 14, 9686 VP Beerta</meta:user-defined>
    <meta:user-defined meta:name="OVERHEID.PostcodeHuisnummer/OVERHEIDop.postcodeHuisnummer">9686VP 14</meta:user-defined>
    <meta:user-defined meta:name="OVERHEIDop.straatnaam">Bouwtelaan</meta:user-defined>
    <meta:user-defined meta:name="OVERHEIDop.woonplaats">Beerta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48</meta:user-defined>
    <meta:user-defined meta:name="OVERHEIDop.GmbID/DC.identifier">gmb-2020-29448</meta:user-defined>
    <meta:user-defined meta:name="OVERHEIDop.versieInformatie"/>
  </office:meta>
</office:document-meta>
</file>