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kappen van een beuk - Zuiderweg 7A in Opende</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Westerkwartier een aanvraag ontvangen voor het kappen van een beuk op locatie Zuiderweg 7A in Opende. De aanvraag is geregistreerd onder zaaknummer Z202004238.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46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6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6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394 576414</meta:user-defined>
    <meta:user-defined meta:name="DC.title">Kennisgeving ontvangst aanvraag omgevingsvergunning voor kappen van een beuk - Zuiderweg 7A in Opende</meta:user-defined>
    <meta:user-defined meta:name="OVERHEID.PostcodeHuisnummer/OVERHEIDop.postcodeHuisnummer">9865XG 7</meta:user-defined>
    <meta:user-defined meta:name="OVERHEIDop.straatnaam">Zuiderweg</meta:user-defined>
    <meta:user-defined meta:name="OVERHEIDop.woonplaats">Opende</meta:user-defined>
    <meta:user-defined meta:name="DCTERMS.W3CDTF/DCTERMS.available">2020-11-11</meta:user-defined>
    <meta:user-defined meta:name="DCTERMS.W3CDTF/OVERHEIDop.jaargang">2020</meta:user-defined>
    <meta:user-defined meta:name="OVERHEIDop.publicationIssue">294469</meta:user-defined>
    <meta:user-defined meta:name="OVERHEIDop.GmbID/DC.identifier">gmb-2020-294469</meta:user-defined>
    <meta:user-defined meta:name="OVERHEIDop.versieInformatie"/>
  </office:meta>
</office:document-meta>
</file>