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Muggenwaard 1, 4251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uggenwaard 1, 4251 ME, </text:span>plaatsen pipowagen tbv een B&amp;B (OV20200694/5565349); ingekomen op 1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6174.475 422153.796</meta:user-defined>
    <meta:user-defined meta:name="DC.title">Gemeente Altena - Aanvraag omgevingsvergunning Werkendam: Muggenwaard 1, 4251 ME</meta:user-defined>
    <meta:user-defined meta:name="OVERHEID.PostcodeHuisnummer/OVERHEIDop.postcodeHuisnummer">4251ME 1</meta:user-defined>
    <meta:user-defined meta:name="OVERHEIDop.straatnaam">Muggenwaard</meta:user-defined>
    <meta:user-defined meta:name="OVERHEIDop.woonplaats">Werken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67</meta:user-defined>
    <meta:user-defined meta:name="OVERHEIDop.GmbID/DC.identifier">gmb-2020-294467</meta:user-defined>
    <meta:user-defined meta:name="OVERHEIDop.versieInformatie"/>
  </office:meta>
</office:document-meta>
</file>