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aanvulling Nota Bodembeleid 2016 (hergebruik PFAS-houdende grond)</text:p>
      <text:section text:name="regeling_id1-3-2" text:style-name="regeling">
        <text:section text:name="aanhef_id1-3-2-1" text:style-name="aanhef">
          <text:section text:name="preambule_id1-3-2-1-1" text:style-name="preambule">
            <text:p text:style-name="al">Het college van burgemeester en wethouders heeft, op grond van artikel 44, derde lid van het Besluit bodemkwaliteit, ten aanzien van hergebruik van PFAS-houdende grond het volgende vastgestel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en aanzien van de stofgroep PFAS (poly- en perfluoralkylstoffen) wordt voor grondverzet binnen de regiogemeenten aangesloten bij het bestaande bodembeleid zoals vastgelegd in de Nota bodembeleid 2016, waarbij alleen toetsing op functie van de ontvangende bodem plaatsvindt;</text:p>
              </text:list-item>
              <text:list-item text:style-override="id1-3-2-2-1-2-2">
                <text:number>•</text:number>
                <text:p text:style-name="al">Voor het toepassen van PFAS-houdende grond van buiten de regio wordt het “Tijdelijk handelingskader voor hergebruik van PFAS houdende grond en baggerspecie” van het Ministerie van Infrastructuur en Waterstaat (laatst vastgestelde versie) gehanteerd. Daarbij wordt de zogenaamde “dubbeltoets” toegepast (stand still principe), dat wil zeggen toetsing op kwaliteit en functie. </text:p>
              </text:list-item>
            </text:list>
            <text:p text:style-name="tussenkopvet">Toelichting</text:p>
            <text:p text:style-name="al">Op dit moment werken de regiogemeenten aan lokale achtergrondwaarden en bodembeleid voor PFAS. Vooruitlopend hierop stelt ons college, in overleg met de regiogemeenten, lokaal beleid vast. Hiermee wordt geregeld dat voor het toepassen van PFAS-houdende grond afkomstig uit de regio (gemeenten Gouda, Krimpenerwaard, Bodegraven-Reeuwijk, Zuidplas, Alphen aan den Rijn en Waddinxveen) wordt getoetst aan de normen die gelden voor de <text:span text:style-name="nadrukvet">functie</text:span> van de ontvangende bodem. Dit is in lijn met de huidige Nota bodembeheer 2016.</text:p>
            <text:p text:style-name="al"/>
            <text:p text:style-name="al">PFAS is een nieuwe stof waarvan nog onduidelijk is hoe deze zich gedraagt in de bodem en uitspoelt naar het grondwater. Vanwege deze onzekerheid willen we in Midden-Holland kritisch zijn ten aanzien van de grond die van buiten de regio komt.</text:p>
            <text:p text:style-name="al"/>
            <text:p text:style-name="al">Voor grond van buiten de regio wordt het Tijdelijk Handelingskader PFAS gevolgd. Hier geldt het stand still principe (er mag geen verslechtering optreden) en wordt een dubbele toets uitgevoerd (kwaliteit en functie).</text:p>
            <text:p text:style-name="al"/>
            <text:p text:style-name="al">Door de dubbele toets te hanteren vindt er geen verslechtering van de bestaande bodemkwaliteit plaats (stand still).</text:p>
            <text:p text:style-name="al"/>
            <text:p text:style-name="tussenkopvet">Bezwaar</text:p>
            <text:p text:style-name="al">Belanghebbenden kunnen binnen zes weken na deze bekendmaking bezwaar indienen tegen dit besluit. U kunt uw schriftelijke bezwaarschrift richten aan het college van burgemeester en wethouders, postbus 51, 2820 AB Stolwijk of online verzenden via <text:a xlink:href="www.krimpenerwaard.nl/bezwaar-maken/" xlink:type="simple">www.krimpenerwaard.nl/bezwaar-make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4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DCTERMS.alternative">Besluit aanvulling Nota Bodembeleid 2016 (hergebruik PFAS-houdende grond)</meta:user-defined>
    <dc:language>nl</dc:language>
    <meta:user-defined meta:name="OVERHEID.Gemeente/DC.spatial">Krimpenerwaard</meta:user-defined>
    <meta:user-defined meta:name="DC.title">Besluit aanvulling Nota Bodembeleid 2016 (hergebruik PFAS-houdende grond)</meta:user-defined>
    <meta:user-defined meta:name="DCTERMS.W3CDTF/DCTERMS.available">2020-11-11</meta:user-defined>
    <meta:user-defined meta:name="DCTERMS.W3CDTF/OVERHEIDop.jaargang">2020</meta:user-defined>
    <meta:user-defined meta:name="OVERHEIDop.publicationIssue">294465</meta:user-defined>
    <meta:user-defined meta:name="OVERHEIDop.betreftRegeling">CVDR645853_1</meta:user-defined>
    <meta:user-defined meta:name="xs:date/OVERHEIDop.startdatum">2020-11-11</meta:user-defined>
    <meta:user-defined meta:name="OVERHEIDop.GmbID/DC.identifier">gmb-2020-294465</meta:user-defined>
    <meta:user-defined meta:name="OVERHEIDop.versieInformatie"/>
  </office:meta>
</office:document-meta>
</file>