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ordrecht , ontwerpbesluit aanvraag omgevingsvergunning Rijksstraatweg 28 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19-352855</text:span>
          </text:p>
            <text:p text:style-name="common-al">
            <text:span text:style-name="nadrukvet">Kennisgeving ontwerpbeschikking</text:span>
          </text:p>
            <text:p text:style-name="common-al">
            <text:span text:style-name="nadrukvet">Wet algemene bepalingen omgevingsrecht</text:span>
          </text:p>
            <text:p text:style-name="common-al">
            <text:span text:style-name="nadrukvet">Uitgebreide procedure</text:span>
          </text:p>
            <text:p text:style-name="common-al">Het college van burgemeester en wethouders van Dordrecht maakt bekend dat zij, in het kader van de Wet algemene bepalingen omgevingsrecht, voornemens zijn een omgevingsvergunning aan De Haan Minerale Oliën B.V. te verlenen.</text:p>
            <text:p text:style-name="common-al">De aanvraag voor de omgevingsvergunning is ontvangen op 6mei2019. Deze aanvraag gaat over wijzigingen van de vestiging Haan Postiljon gelegen aan de Rijksstraatweg 28 te Dordrecht.</text:p>
            <text:p text:style-name="common-al">De aanvraag betreft: het slopen van het bestaande shopgebouw; het slopen van de vloeistofdichte wasboxvloer; het slopen van de droogloopluifel (niet gehele luifel); het verplaatsen van de wasboxconstructie en de technische ruimte; het bouwen van een nieuw verkoopgebouw; het omkleuren van de luifel; het aanpassen van de dibond plaat luifelsigning (41m²) en het pricesign met stalenbehuizing met led (4m²); het aanleggen van een nieuwe vloeistofdichte vloer voor de wasboxen en het inrichten van de shop t.b.v. verkoop traditionele tankstation assortiment aangevuld met burgers, frites, pizza, tosti etc.</text:p>
            <text:p text:style-name="common-al">De volgende activiteiten zijn aangevraagd: Bouwen; Handelsreclame maken; Handelsreclame toestaan; Milieu, wijzigen van een inrichting.</text:p>
            <text:p text:style-name="common-al">De ontwerpbeschikking en andere ter zake zijnde stukken liggen van 12 november 2020 tot en met 24 december 2020 ter inzage in het Stadskantoor, Spuiboulevard 300 te Dordrecht. De stukken kunnen worden ingezien met of zonder afspraak:</text:p>
            <text:p text:style-name="common-al">- maandag, woensdag en vrijdag van 09.00 - 12.00 uur;</text:p>
            <text:p text:style-name="common-al">- dinsdag en donderdag van 14.00 - 19.30 uur.</text:p>
            <text:p text:style-name="common-al">
            <text:span text:style-name="nadrukcur">Bovenstaande informatie voor het inzien van stukken kan afwijken in verband met de Corona maatregelen. Voor het laatste nieuws raadpleeg de website van uw gemeente.</text:span>
          </text:p>
            <text:p text:style-name="common-al">
            <text:span text:style-name="nadrukvet">
              <text:span text:style-name="nadrukvet">Zienswijze</text:span>
            </text:span>
          </text:p>
            <text:p text:style-name="common-al">Binnen 6 weken na de dag waarop de ontwerpbeschikking ter inzage is gelegd, kan eenieder daarover zienswijzen inbrengen. Schriftelijke zienswijzen dienen te worden gezonden aan de directeur van de Omgevingsdienst Zuid-Holland Zuid, Postbus 550, 3300 AN Dordrecht. Hierna zullen wij een definitief besluit opstellen waartegen belanghebbenden beroep kunnen instellen.</text:p>
            <text:p text:style-name="common-al">Voor het naar voren brengen van mondelinge zienswijzen kan contact worden opgenomen met de behandelend ambtenaar (de heer Remmerswaal, telefoonnummer 078 - 770 85 85). Van mondeling naar voren gebrachte zienswijzen wordt een verslag gemaakt. Wij maken u erop attent dat slechts beroep tegen de uiteindelijke beschikking kan worden ingediend als ook een zienswijze is ingebracht tegen de ontwerpbeschikking en men belanghebbende is.</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94454</text:span><text:line-break/><text:date style:data-style-name="dag" text:fixed="true" text:date-value="2020-11-11"/><text:line-break/><text:date style:data-style-name="jaar" text:fixed="true" text:date-value="2020-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4454</text:span><text:date style:data-style-name="nicedate" text:fixed="true" text:date-value="2020-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4454</text:span><text:date style:data-style-name="nicedate" text:fixed="true" text:date-value="2020-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Dordrecht</meta:user-defined>
    <meta:user-defined meta:name="OVERHEID.Informatietype/DC.type">officiële publicatie</meta:user-defined>
    <meta:user-defined meta:name="OVERHEIDgvop.Informatietype/DC.type">Beschikkingen | afhandeling</meta:user-defined>
    <meta:user-defined meta:name="OVERHEID.Gemeente/DCTERMS.publisher">Dordrecht</meta:user-defined>
    <meta:user-defined meta:name="OVERHEID.Gemeente/OVERHEID.authority">Dordrecht</meta:user-defined>
    <meta:user-defined meta:name="OVERHEID.TaxonomieBeleidsagenda/OVERHEID.category">Natuur en milieu | Organisatie en beleid</meta:user-defined>
    <meta:user-defined meta:name="OVERHEIDop.referentienummer">Aangemaakt met Squit 20/20 Publiceren</meta:user-defined>
    <dc:language>nl</dc:language>
    <meta:user-defined meta:name="OVERHEID.EPSG28992/DC.spatial">103827 421005</meta:user-defined>
    <meta:user-defined meta:name="DC.title">Gemeente Dordrecht , ontwerpbesluit aanvraag omgevingsvergunning Rijksstraatweg 28 te Dordrecht</meta:user-defined>
    <meta:user-defined meta:name="OVERHEID.PostcodeHuisnummer/OVERHEIDop.postcodeHuisnummer">3316EH 28</meta:user-defined>
    <meta:user-defined meta:name="OVERHEIDop.straatnaam">Rijksstraatweg</meta:user-defined>
    <meta:user-defined meta:name="OVERHEIDop.woonplaats">Dordrecht</meta:user-defined>
    <meta:user-defined meta:name="DCTERMS.W3CDTF/DCTERMS.available">2020-11-11</meta:user-defined>
    <meta:user-defined meta:name="DCTERMS.W3CDTF/OVERHEIDop.jaargang">2020</meta:user-defined>
    <meta:user-defined meta:name="OVERHEIDop.publicationIssue">294454</meta:user-defined>
    <meta:user-defined meta:name="OVERHEIDop.GmbID/DC.identifier">gmb-2020-294454</meta:user-defined>
    <meta:user-defined meta:name="OVERHEIDop.versieInformatie"/>
  </office:meta>
</office:document-meta>
</file>