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G. Pana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G. Panait; geboortedatum: 23-10-1971.</text:p>
            <text:p text:style-name="common-al">Datum besluit: 09-11-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45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916.049 539779.161</meta:user-defined>
    <meta:user-defined meta:name="DC.title">Opheffing van het adres in Nederland van: G. Panait</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453</meta:user-defined>
    <meta:user-defined meta:name="OVERHEIDop.GmbID/DC.identifier">gmb-2020-294453</meta:user-defined>
    <meta:user-defined meta:name="OVERHEIDop.versieInformatie"/>
  </office:meta>
</office:document-meta>
</file>