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0, Hercules, kavel 12A, sectienr: O 1467</text:span>
          </text:p>
            <text:p text:style-name="last-al">bouwen bedrijfshal met kantoo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4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96.371 395639.075</meta:user-defined>
    <meta:user-defined meta:name="DC.title">Ingediende aanvragen voor een omgevingsvergunning</meta:user-defined>
    <meta:user-defined meta:name="OVERHEID.PostcodeHuisnummer/OVERHEIDop.postcodeHuisnummer">5126RL 10</meta:user-defined>
    <meta:user-defined meta:name="OVERHEIDop.straatnaam">Dakota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51</meta:user-defined>
    <meta:user-defined meta:name="OVERHEIDop.GmbID/DC.identifier">gmb-2020-294451</meta:user-defined>
    <meta:user-defined meta:name="OVERHEIDop.versieInformatie"/>
  </office:meta>
</office:document-meta>
</file>