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6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 </text:p>
                <text:p text:style-name="al">- warenmarkt: markt als bedoeld in artikel 160, eerste lid, onderdeel g, Gemeentewet.</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w. een buurt- of dorpshuis dan wel wijkcentrum waar op afspraak activiteiten gericht op individuele maatschappelijke ondersteuning van kwetsbare groepen plaatsvindt; </text:p>
                <text:p text:style-name="al">x. een bibliotheek, voor zover deze is opengesteld als afhaalfunctie of als locatie voor georganiseerde en besloten huiswerkbegeleiding.</text:p>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 </text:p>
                <text:p text:style-name="al">b. de aanwezigen te placeren, waarbij geldt dat placering mag niet plaatsvinden in groepen van meer dan twee personen, tenzij het om personen of gevallen gaat die vallen onder de uitzonderingen bedoeld in artikel 2.1a, tweede lid; </text:p>
                <text:p text:style-name="al">c. de gezondheid van de aanwezigen vooraf te verifiëren.</text:p>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p text:style-name="al">a. te werken met reservering, waarbij geldt dat een reservering voor meer dan twee personen niet is toegestaan, tenzij het om personen of gevallen gaat die vallen onder de uitzonderingen bedoeld in artikel 2.1a, tweede lid;</text:p>
                <text:p text:style-name="al">b. de gezondheid van de aanwezigen vooraf te verifiëren.</text:p>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a. volledige naam;</text:p>
                <text:p text:style-name="al">b. datum en aankomsttijd;</text:p>
                <text:p text:style-name="al">c. e-mailadres; en</text:p>
                <text:p text:style-name="al">d. telefoonnummer.</text:p>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7-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item text:style-override="id1-3-2-2-17-4">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text:p>
              </text:list-item>
              <text:list-item text:style-override="id1-3-2-2-27-3">
                <text:number>2.</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6 november 2020, om 22.00 uur. </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4 november 2020’ wordt met ingang van de in artikel 5.1 genoemde datum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4 novem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6 november 2020’. </text:p>
          </text:section>
          <text:section text:name="artikel_id1-3-2-2-3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te Maastricht op 6 november 2020,</text:span></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 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p text:style-name="al"/>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2 personen en placering mag niet plaatsvinden in groepen van meer dan 2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text:p>
          <text:p text:style-name="al">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 Het is dus niet toegestaan dat meerdere groepjes onder begeleiding van één trainer train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6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Artikel 5.2.      Intrekking vorige noodverordening </text:p>
          <text:p text:style-name="al">Dit artikel regelt dat de ‘Noodverordening COVID-19 veiligheidsregio Zuid-Limburg van 4 okto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 # # #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44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6 novem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6 november 2020);</meta:user-defined>
    <meta:user-defined meta:name="DCTERMS.W3CDTF/DCTERMS.available">2020-11-11</meta:user-defined>
    <meta:user-defined meta:name="DCTERMS.W3CDTF/OVERHEIDop.jaargang">2020</meta:user-defined>
    <meta:user-defined meta:name="OVERHEIDop.publicationIssue">294449</meta:user-defined>
    <meta:user-defined meta:name="OVERHEIDop.betreftRegeling">CVDR645852_1</meta:user-defined>
    <meta:user-defined meta:name="xs:date/OVERHEIDop.startdatum">2020-11-06</meta:user-defined>
    <meta:user-defined meta:name="OVERHEIDop.GmbID/DC.identifier">gmb-2020-294449</meta:user-defined>
    <meta:user-defined meta:name="OVERHEIDop.versieInformatie"/>
  </office:meta>
</office:document-meta>
</file>