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11 te Andelst</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het uitbreiden van de werkplaats op locatie Wageningsestraat 11 te Andelst. De aanvraag is geregistreerd onder zaaknummer HOV-20-22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43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3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26 435924</meta:user-defined>
    <meta:user-defined meta:name="DC.title">Kennisgeving ontvangst aanvraag omgevingsvergunning Wageningsestraat 11 te Andelst</meta:user-defined>
    <meta:user-defined meta:name="OVERHEID.PostcodeHuisnummer/OVERHEIDop.postcodeHuisnummer">6673DA 11</meta:user-defined>
    <meta:user-defined meta:name="OVERHEIDop.straatnaam">Wageningsestraat</meta:user-defined>
    <meta:user-defined meta:name="OVERHEIDop.woonplaats">Andelst</meta:user-defined>
    <meta:user-defined meta:name="DCTERMS.W3CDTF/DCTERMS.available">2020-11-11</meta:user-defined>
    <meta:user-defined meta:name="DCTERMS.W3CDTF/OVERHEIDop.jaargang">2020</meta:user-defined>
    <meta:user-defined meta:name="OVERHEIDop.publicationIssue">294437</meta:user-defined>
    <meta:user-defined meta:name="OVERHEIDop.GmbID/DC.identifier">gmb-2020-294437</meta:user-defined>
    <meta:user-defined meta:name="OVERHEIDop.versieInformatie"/>
  </office:meta>
</office:document-meta>
</file>