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ycker Brugstraat 35 te Maastricht. Afgehandelde omgevingsvergunning, het vervangen van de dakpan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2083WB</text:p>
            <text:p text:style-name="common-al">Wycker Brugstraat 35</text:p>
            <text:p text:style-name="common-al">het vervangen van de dakpannen</text:p>
            <text:p text:style-name="common-al"/>
            <text:p text:style-name="common-al">Datum ontvangst aanvraag: 22-10-2019</text:p>
            <text:p text:style-name="common-al">Datum besluit: 31-01-2020</text:p>
            <text:p text:style-name="common-al">Startdatum bezwaartermijn: 01-02-2020</text:p>
            <text:p text:style-name="common-al">Procedure: Deze beschikking is voorbereid volgens de reguliere voorbereidingsprocedure.</text:p>
            <text:p text:style-name="common-al">Besluit: verleend</text:p>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01-02-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44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6962,503 317774,159</meta:user-defined>
    <meta:user-defined meta:name="DC.title">Wycker Brugstraat 35 te Maastricht. Afgehandelde omgevingsvergunning, het vervangen van de dakpannen</meta:user-defined>
    <meta:user-defined meta:name="OVERHEID.PostcodeHuisnummer/OVERHEIDop.postcodeHuisnummer">6221EB 35</meta:user-defined>
    <meta:user-defined meta:name="OVERHEIDop.straatnaam">Wycker Brugstraat</meta:user-defined>
    <meta:user-defined meta:name="OVERHEIDop.woonplaats">Maastricht</meta:user-defined>
    <meta:user-defined meta:name="DCTERMS.W3CDTF/DCTERMS.available">2020-02-05</meta:user-defined>
    <meta:user-defined meta:name="DCTERMS.W3CDTF/OVERHEIDop.jaargang">2020</meta:user-defined>
    <meta:user-defined meta:name="OVERHEIDop.publicationIssue">29443</meta:user-defined>
    <meta:user-defined meta:name="OVERHEIDop.GmbID/DC.identifier">gmb-2020-29443</meta:user-defined>
    <meta:user-defined meta:name="OVERHEIDop.versieInformatie"/>
  </office:meta>
</office:document-meta>
</file>