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Station Europapark Sectie M perceelnummer 10899, Groningen – bouwen relaishuis ten behoeve station Europapark. (ontvangstdatum 08-09-2020, dossiernummer 202075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81.739 580289.667</meta:user-defined>
    <meta:user-defined meta:name="DC.title">Aanvraag omgevingsvergunning: Helpman, Station Europapark Sectie M perceelnummer 10899, Groningen – bouwen relaishuis ten behoeve station Europapark. (ontvangstdatum 08-09-2020, dossiernummer 202075457)</meta:user-defined>
    <meta:user-defined meta:name="OVERHEID.PostcodeHuisnummer/OVERHEIDop.postcodeHuisnummer">9723ZA 288</meta:user-defined>
    <meta:user-defined meta:name="OVERHEIDop.straatnaam">Helperpark</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427</meta:user-defined>
    <meta:user-defined meta:name="OVERHEIDop.GmbID/DC.identifier">gmb-2020-294427</meta:user-defined>
    <meta:user-defined meta:name="OVERHEIDop.versieInformatie"/>
  </office:meta>
</office:document-meta>
</file>