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reclame-driehoeksborden in de plaatsen Winschoten, Scheemda, Westerlee, Heiligerlee, Midwolda, Oostwolde, Nieuwolda, Nieuw-Scheemda, 't Waar, Bad Nieuweschans, Beerta, Nieuw Beerta, Finsterwolde, Hongerige Wolf, Drieborg en Ganzedijk ten behoeve van de Banenbeurs in Martiniplaza Groningen in de periode van 14 februari t/m 26 februari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4 reclame-driehoeksborden in de plaats Winschoten, 3 reclame-driehoeksborden (in totaal) in de plaatsen Scheemda, Westerlee, Heiligerlee, Midwolda, Oostwold, Nieuwolda, Nieuw-Scheemda en ’t Waar en 3 reclame-driehoeksborden (in totaal) in de plaatsen Bad Nieuweschans, Beerta, Nieuw Beerta, Finsterwolde, Hongerige Wolf, Drieborg en Ganzedijk ten behoeve van de Banenbeurs in Martiniplaza Groningen in de periode van 14 februari t/m 26 februar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44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16) en Bijzondere Wetten voor het plaatsen van reclame-driehoeksborden in de plaatsen Winschoten, Scheemda, Westerlee, Heiligerlee, Midwolda, Oostwolde, Nieuwolda, Nieuw-Scheemda, 't Waar, Bad Nieuweschans, Beerta, Nieuw Beerta, Finsterwolde, Hongerige Wolf, Drieborg en Ganzedijk ten behoeve van de Banenbeurs in Martiniplaza Groningen in de periode van 14 februari t/m 26 februari 2020.</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0-02-05</meta:user-defined>
    <meta:user-defined meta:name="DCTERMS.W3CDTF/OVERHEIDop.jaargang">2020</meta:user-defined>
    <meta:user-defined meta:name="OVERHEIDop.publicationIssue">29442</meta:user-defined>
    <meta:user-defined meta:name="OVERHEIDop.GmbID/DC.identifier">gmb-2020-29442</meta:user-defined>
    <meta:user-defined meta:name="OVERHEIDop.versieInformatie"/>
  </office:meta>
</office:document-meta>
</file>