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 Zuid, It Sud kavel 69 te Joure (Kadastrale aanduiding: LWR02/L/1614): aanvraag vergunning bouwen van een nieuwe woning (OV 20200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nov-2020 is een aanvraag om een omgevingsvergunning binnengekomen voor deze locatie. Het gaat om het bouwen van een nieuw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40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34.325 553791.145</meta:user-defined>
    <meta:user-defined meta:name="DC.title">Broek Zuid, It Sud kavel 69 te Joure (Kadastrale aanduiding: LWR02/L/1614): aanvraag vergunning bouwen van een nieuwe woning (OV 20200633)</meta:user-defined>
    <meta:user-defined meta:name="OVERHEID.PostcodeHuisnummer/OVERHEIDop.postcodeHuisnummer">8512AJ 13</meta:user-defined>
    <meta:user-defined meta:name="OVERHEIDop.straatnaam">It Súd</meta:user-defined>
    <meta:user-defined meta:name="OVERHEIDop.woonplaats">Broe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01</meta:user-defined>
    <meta:user-defined meta:name="OVERHEIDop.GmbID/DC.identifier">gmb-2020-294401</meta:user-defined>
    <meta:user-defined meta:name="OVERHEIDop.versieInformatie"/>
  </office:meta>
</office:document-meta>
</file>