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del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WABO-2020-295 voor een omgevingsvergunning op locatie Zadel 7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439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96 459892</meta:user-defined>
    <meta:user-defined meta:name="DC.title">Kennisgeving besluit op aanvraag omgevingsvergunning Zadel 7 te Leusden</meta:user-defined>
    <meta:user-defined meta:name="OVERHEID.PostcodeHuisnummer/OVERHEIDop.postcodeHuisnummer">3833XH 7</meta:user-defined>
    <meta:user-defined meta:name="OVERHEIDop.straatnaam">Zadel</meta:user-defined>
    <meta:user-defined meta:name="OVERHEIDop.woonplaats">Leus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94</meta:user-defined>
    <meta:user-defined meta:name="OVERHEIDop.GmbID/DC.identifier">gmb-2020-294394</meta:user-defined>
    <meta:user-defined meta:name="OVERHEIDop.versieInformatie"/>
  </office:meta>
</office:document-meta>
</file>