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sdoornlaan (parkeerplaats), Kad.Sec: L, Perc.Nr: 2502, Groningen – tijdelijk opstellen verwarmingscontainer en propaantank (ontvangstdatum 28-10-2020, dossiernummer 2020767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439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39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39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624.491 584052.497</meta:user-defined>
    <meta:user-defined meta:name="DC.title">Aanvraag omgevingsvergunning: Esdoornlaan (parkeerplaats), Kad.Sec: L, Perc.Nr: 2502, Groningen – tijdelijk opstellen verwarmingscontainer en propaantank (ontvangstdatum 28-10-2020, dossiernummer 202076718)</meta:user-defined>
    <meta:user-defined meta:name="OVERHEID.PostcodeHuisnummer/OVERHEIDop.postcodeHuisnummer">9741KJ 248</meta:user-defined>
    <meta:user-defined meta:name="OVERHEIDop.straatnaam">Esdoornlaan</meta:user-defined>
    <meta:user-defined meta:name="OVERHEIDop.woonplaats">Groningen</meta:user-defined>
    <meta:user-defined meta:name="DCTERMS.W3CDTF/DCTERMS.available">2020-11-11</meta:user-defined>
    <meta:user-defined meta:name="DCTERMS.W3CDTF/OVERHEIDop.jaargang">2020</meta:user-defined>
    <meta:user-defined meta:name="OVERHEIDop.publicationIssue">294392</meta:user-defined>
    <meta:user-defined meta:name="OVERHEIDop.GmbID/DC.identifier">gmb-2020-294392</meta:user-defined>
    <meta:user-defined meta:name="OVERHEIDop.versieInformatie"/>
  </office:meta>
</office:document-meta>
</file>