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sweg 13A te Maastricht. Kennisgeving nieuwe aanvraag omgevingsvergunning, het isoleren, stucen en verven van de buiten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77WB</text:p>
            <text:p text:style-name="common-al">
            <text:span text:style-name="nadrukvet">Sint Michaëlsweg 13A te Maastricht</text:span>
          </text:p>
            <text:p text:style-name="common-al">
            <text:span text:style-name="nadrukvet">het isoleren, stucen en verven van de buitengevels</text:span>
          </text:p>
            <text:p text:style-name="common-al"/>
            <text:p text:style-name="common-al">
            <text:span text:style-name="nadrukvet">Datum ontvangst aanvraag:</text:span> 1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3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62.4 315455.29</meta:user-defined>
    <meta:user-defined meta:name="DC.title">Sint Michaëlsweg 13A te Maastricht. Kennisgeving nieuwe aanvraag omgevingsvergunning, het isoleren, stucen en verven van de buitengevels</meta:user-defined>
    <meta:user-defined meta:name="OVERHEIDop.straatnaam">Sint Micha??lsweg</meta:user-defined>
    <meta:user-defined meta:name="OVERHEIDop.woonplaats">Maastri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39</meta:user-defined>
    <meta:user-defined meta:name="OVERHEIDop.GmbID/DC.identifier">gmb-2020-29439</meta:user-defined>
    <meta:user-defined meta:name="OVERHEIDop.versieInformatie"/>
  </office:meta>
</office:document-meta>
</file>