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ant 99 te Balk: aanvraag vergunning vergroten van het aangebouwde bijgebouw en het plaatsen van 2 dakkapellen (OV 20200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nov-2020 is een aanvraag om een omgevingsvergunning binnengekomen voor deze locatie. Het gaat om het vergroten van het aangebouwde bijgebouw en het plaatsen van 2 dakkapel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38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8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8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967.971 546898.806</meta:user-defined>
    <meta:user-defined meta:name="DC.title">Markant 99 te Balk: aanvraag vergunning vergroten van het aangebouwde bijgebouw en het plaatsen van 2 dakkapellen (OV 20200614)</meta:user-defined>
    <meta:user-defined meta:name="OVERHEID.PostcodeHuisnummer/OVERHEIDop.postcodeHuisnummer">8561HG 99</meta:user-defined>
    <meta:user-defined meta:name="OVERHEIDop.straatnaam">Markant</meta:user-defined>
    <meta:user-defined meta:name="OVERHEIDop.woonplaats">Bal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87</meta:user-defined>
    <meta:user-defined meta:name="OVERHEIDop.GmbID/DC.identifier">gmb-2020-294387</meta:user-defined>
    <meta:user-defined meta:name="OVERHEIDop.versieInformatie"/>
  </office:meta>
</office:document-meta>
</file>