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66 Sevenum, verleende vergunning op basis van de Algemene Plaatselijke Verordening (besluitdatum 9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een duiker aan de Grubbenvorsterweg 66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438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83 381376</meta:user-defined>
    <meta:user-defined meta:name="DC.title">Grubbenvorsterweg 66 Sevenum, verleende vergunning op basis van de Algemene Plaatselijke Verordening (besluitdatum 9 november 2020)</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0-11-11</meta:user-defined>
    <meta:user-defined meta:name="DCTERMS.W3CDTF/OVERHEIDop.jaargang">2020</meta:user-defined>
    <meta:user-defined meta:name="OVERHEIDop.publicationIssue">294386</meta:user-defined>
    <meta:user-defined meta:name="OVERHEIDop.GmbID/DC.identifier">gmb-2020-294386</meta:user-defined>
    <meta:user-defined meta:name="OVERHEIDop.versieInformatie"/>
  </office:meta>
</office:document-meta>
</file>