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van een boom in de achtertuin, Wipstrikkerallee 135 (zaaknummer 23607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35 </text:span>
            <text:span text:style-name="nadrukvet">– </text:span>ontvangen 5 november 2020 voor het kappen en herplanten van een boom in de achte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3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73.395 502736.468</meta:user-defined>
    <meta:user-defined meta:name="DC.title">Aanvraag Omgevingsvergunning, kappen en herplanten van een boom in de achtertuin, Wipstrikkerallee 135 (zaaknummer 2360702020)</meta:user-defined>
    <meta:user-defined meta:name="OVERHEID.PostcodeHuisnummer/OVERHEIDop.postcodeHuisnummer">8023DZ 135</meta:user-defined>
    <meta:user-defined meta:name="OVERHEIDop.straatnaam">Wipstrikkerallee</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4382</meta:user-defined>
    <meta:user-defined meta:name="OVERHEIDop.GmbID/DC.identifier">gmb-2020-294382</meta:user-defined>
    <meta:user-defined meta:name="OVERHEIDop.versieInformatie"/>
  </office:meta>
</office:document-meta>
</file>