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kavel 16 (Kadastrale aanduiding: LWR02/O/685): aanvraag vergunning bouwen van een recreatiewoning (OV 2020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0 is een aanvraag om een omgevingsvergunning binnengekomen voor deze locatie. Het gaat om het bouwen van een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57.968 550558.236</meta:user-defined>
    <meta:user-defined meta:name="DC.title">Meer van Eysinga kavel 16 (Kadastrale aanduiding: LWR02/O/685): aanvraag vergunning bouwen van een recreatiewoning (OV 20200618)</meta:user-defined>
    <meta:user-defined meta:name="OVERHEID.PostcodeHuisnummer/OVERHEIDop.postcodeHuisnummer">8521NX 11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81</meta:user-defined>
    <meta:user-defined meta:name="OVERHEIDop.GmbID/DC.identifier">gmb-2020-294381</meta:user-defined>
    <meta:user-defined meta:name="OVERHEIDop.versieInformatie"/>
  </office:meta>
</office:document-meta>
</file>