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6/3a, 9718 NG Groningen – wijzigen bovenwoning naar 3 zelfstandige appartementen (ontvangstdatum 22-10-2020, dossiernummer 2020765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68.278 581616.38</meta:user-defined>
    <meta:user-defined meta:name="DC.title">Aanvraag omgevingsvergunning: Friesestraatweg 16/3a, 9718 NG Groningen – wijzigen bovenwoning naar 3 zelfstandige appartementen (ontvangstdatum 22-10-2020, dossiernummer 202076580)</meta:user-defined>
    <meta:user-defined meta:name="OVERHEID.PostcodeHuisnummer/OVERHEIDop.postcodeHuisnummer">9718NG 16</meta:user-defined>
    <meta:user-defined meta:name="OVERHEIDop.straatnaam">Friesestraat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380</meta:user-defined>
    <meta:user-defined meta:name="OVERHEIDop.GmbID/DC.identifier">gmb-2020-294380</meta:user-defined>
    <meta:user-defined meta:name="OVERHEIDop.versieInformatie"/>
  </office:meta>
</office:document-meta>
</file>