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sseweg 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november 2020 een aanvraag voor een omgevingsvergunning ontvangen. Dit betreft het toestaan van maatschappelijke voorzieningen op de begane grond ter plaatse van de Ronsseweg 3 in Gouda. De aanvraag is geregistreerd onder kenmerk 2020299460.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374</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4</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4</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389.7 448203.84</meta:user-defined>
    <meta:user-defined meta:name="DC.title">Kennisgeving ontvangst aanvraag omgevingsvergunning Ronsseweg 3 in Gouda</meta:user-defined>
    <meta:user-defined meta:name="OVERHEID.PostcodeHuisnummer/OVERHEIDop.postcodeHuisnummer">2803ZA 3</meta:user-defined>
    <meta:user-defined meta:name="OVERHEIDop.straatnaam">Ronsseweg</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4374</meta:user-defined>
    <meta:user-defined meta:name="OVERHEIDop.GmbID/DC.identifier">gmb-2020-294374</meta:user-defined>
    <meta:user-defined meta:name="OVERHEIDop.versieInformatie"/>
  </office:meta>
</office:document-meta>
</file>