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�s 5 Terherne (Kadastrale aanduiding: THN00/A/3117): aanvraag vergunning verbinden van het bijgebouw aan het hoofdgebouw (OV 202006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0 is een aanvraag om een omgevingsvergunning binnengekomen voor deze locatie. Het gaat om het verbinden van het bijgebouw aan het hoofdge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7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650.318 562266.928</meta:user-defined>
    <meta:user-defined meta:name="DC.title">Sl�s 5 Terherne (Kadastrale aanduiding: THN00/A/3117): aanvraag vergunning verbinden van het bijgebouw aan het hoofdgebouw (OV 20200621)</meta:user-defined>
    <meta:user-defined meta:name="OVERHEID.PostcodeHuisnummer/OVERHEIDop.postcodeHuisnummer">8493LT 5</meta:user-defined>
    <meta:user-defined meta:name="OVERHEIDop.straatnaam">Slûs</meta:user-defined>
    <meta:user-defined meta:name="OVERHEIDop.woonplaats">Terhern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73</meta:user-defined>
    <meta:user-defined meta:name="OVERHEIDop.GmbID/DC.identifier">gmb-2020-294373</meta:user-defined>
    <meta:user-defined meta:name="OVERHEIDop.versieInformatie"/>
  </office:meta>
</office:document-meta>
</file>